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eg 14, 3972 JH Driebergen-Rijsenburg, De Cultuurhoek exploitatievergunning (12766 – 1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71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1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1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ngweg 14, 3972 JH Driebergen-Rijsenburg, De Cultuurhoek exploitatievergunning (12766 – 1 oktober 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14</meta:user-defined>
    <meta:user-defined meta:name="OVERHEIDop.GmbID/DC.identifier">gmb-2021-348714</meta:user-defined>
    <meta:user-defined meta:name="OVERHEIDop.versieInformatie"/>
  </office:meta>
</office:document-meta>
</file>