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udenbergseweg 92a, 3953 MJ Maarsbergen, de herbestemming/restauratie van de voormalige schaapskooi (HZ_WABO-21-0898, 30 sept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48707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8707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udenbergseweg 92a, 3953 MJ Maarsbergen, de herbestemming/restauratie van de voormalige schaapskooi (HZ_WABO-21-0898, 30 september 2021)</meta:user-defined>
    <meta:user-defined meta:name="DCTERMS.W3CDTF/DCTERMS.available">2021-10-07</meta:user-defined>
    <meta:user-defined meta:name="DCTERMS.W3CDTF/OVERHEIDop.jaargang">2021</meta:user-defined>
    <meta:user-defined meta:name="OVERHEIDop.publicationIssue">348707</meta:user-defined>
    <meta:user-defined meta:name="OVERHEIDop.GmbID/DC.identifier">gmb-2021-348707</meta:user-defined>
    <meta:user-defined meta:name="OVERHEIDop.versieInformatie"/>
  </office:meta>
</office:document-meta>
</file>