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sthuisstraat 16, 3958 BL Amerongen, de vervanging en/of herstel van het voegwerk (HZ_WABO-21-0736, 30 sept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48704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70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70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asthuisstraat 16, 3958 BL Amerongen, de vervanging en/of herstel van het voegwerk (HZ_WABO-21-0736, 30 september 2021)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704</meta:user-defined>
    <meta:user-defined meta:name="OVERHEIDop.GmbID/DC.identifier">gmb-2021-348704</meta:user-defined>
    <meta:user-defined meta:name="OVERHEIDop.versieInformatie"/>
  </office:meta>
</office:document-meta>
</file>