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eeg 3B, 1441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de omgevingsvergunning voor Westersteeg 3B, 1441A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omzetten naar een woning, het plaatsen van een dakkapel op het voordakvlak, het wijzigen van de voor- en linkerzijgevel en het realiseren van een ber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7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Westersteeg 3B, 1441AW Purmerend</meta:user-defined>
    <meta:user-defined meta:name="DCTERMS.W3CDTF/DCTERMS.available">2021-10-07</meta:user-defined>
    <meta:user-defined meta:name="DCTERMS.W3CDTF/OVERHEIDop.jaargang">2021</meta:user-defined>
    <meta:user-defined meta:name="OVERHEIDop.externeBijlage">verbouwing woning - Westersteeg 1|exb-2021-58098</meta:user-defined>
    <meta:user-defined meta:name="OVERHEIDop.externeBijlage">Omgevingsvergunning beschikking publicatie|exb-2021-58099</meta:user-defined>
    <meta:user-defined meta:name="OVERHEIDop.publicationIssue">348702</meta:user-defined>
    <meta:user-defined meta:name="OVERHEIDop.GmbID/DC.identifier">gmb-2021-348702</meta:user-defined>
    <meta:user-defined meta:name="OVERHEIDop.versieInformatie"/>
  </office:meta>
</office:document-meta>
</file>