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seweg 42, 3953 MB Maarsbergen, het vellen van twee bomen een zomereik en een esdoorn (HZ_WABO-21-1799, 4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erpenzeelseweg 42, 3953 MB Maarsbergen, het vellen van twee bomen een zomereik en een esdoorn (HZ_WABO-21-1799, 4 okto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00</meta:user-defined>
    <meta:user-defined meta:name="OVERHEIDop.GmbID/DC.identifier">gmb-2021-348700</meta:user-defined>
    <meta:user-defined meta:name="OVERHEIDop.versieInformatie"/>
  </office:meta>
</office:document-meta>
</file>