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office:automatic-styles>
  <office:body>
    <office:text>
      <text:p text:style-name="new_page_staatscourant"/>
      <text:p text:style-name="single-kop-titel">Mandaat-, volmacht- en machtigingsregister gemeente Maasgouw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Maasgouw hebben op 7 september 2021 besloten tot intrekking van het mandaat-, volmacht- en machtigingsregister gemeente Maasgouw 2019 en tot vaststelling van het mandaat-, volmacht- en machtigingsregister gemeente Maasgouw 2021. Het register treedt in werking met ingang van 1 oktober 2021.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cell_frame_all" table:number-rows-spanned="1" table:number-columns-spanned="2">
                    <text:p text:style-name="table_al">
                      <text:span text:style-name="nadrukvet">
                        <text:span text:style-name="nadrukondlijn">Alle team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ren van correspondentie die mededelingen, inlichtingen, uitnodigingen of feitelijke informatie bevat en het verstrekken van gegevens en documenten voor zover niet gericht op enig rechtsgevolg en geen beleidsopvatting of beleidsvoornemen bevattend</text:p>
                  </table:table-cell>
                  <table:table-cell table:style-name="cell_frame_all" table:number-rows-spanned="1" table:number-columns-spanned="1"/>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en van een aanvraag voor een beschikking namens de gemeente</text:p>
                  </table:table-cell>
                  <table:table-cell table:style-name="cell_frame_all" table:number-rows-spanned="1" table:number-columns-spanned="1"/>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 om een schriftelijke machtiging voor de vertegenwoordiging of bijstand door een derde</text:p>
                  </table:table-cell>
                  <table:table-cell table:style-name="cell_frame_all" table:number-rows-spanned="1" table:number-columns-spanned="1">
                    <text:p text:style-name="table_al">Artikel 2:1 lid 2 Awb </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orzending van geschriften aan het bevoegde bestuursorgaan</text:p>
                  </table:table-cell>
                  <table:table-cell table:style-name="cell_frame_all" table:number-rows-spanned="1" table:number-columns-spanned="1">
                    <text:p text:style-name="table_al">Artikel 2:3 lid 1 Awb </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tourneren van niet voor het bestuursorgaan bestemde geschriften</text:p>
                  </table:table-cell>
                  <table:table-cell table:style-name="cell_frame_all" table:number-rows-spanned="1" table:number-columns-spanned="1">
                    <text:p text:style-name="table_al">Artikel 2:3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stellen van een termijn waarbinnen van een adviseur een advies wordt verwacht</text:p>
                  </table:table-cell>
                  <table:table-cell table:style-name="cell_frame_all" table:number-rows-spanned="1" table:number-columns-spanned="1">
                    <text:p text:style-name="table_al">Artikel 3:6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 inzage leggen ontwerp besluit</text:p>
                  </table:table-cell>
                  <table:table-cell table:style-name="cell_frame_all" table:number-rows-spanned="1" table:number-columns-spanned="1">
                    <text:p text:style-name="table_al">Artikel 3:11 lid 1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ending ontwerp besluit aan belanghebbenden</text:p>
                  </table:table-cell>
                  <table:table-cell table:style-name="cell_frame_all" table:number-rows-spanned="1" table:number-columns-spanned="1">
                    <text:p text:style-name="table_al">Artikel 3:13 lid 1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ulling van ter inzage gelegde stukken</text:p>
                  </table:table-cell>
                  <table:table-cell table:style-name="cell_frame_all" table:number-rows-spanned="1" table:number-columns-spanned="1">
                    <text:p text:style-name="table_al">Artikel 3:14 lid 1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Artikel 3:18 lid 2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 om aanvraag te completeren</text:p>
                  </table:table-cell>
                  <table:table-cell table:style-name="cell_frame_all" table:number-rows-spanned="1" table:number-columns-spanned="1">
                    <text:p text:style-name="table_al">Artikel 4:5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zen van een aanvraag bij een herhaalde aanvraag</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legenheid geven aan de aanvrager om zijn zienswijze te geven wanneer de aanvraag mogelijk geheel of gedeeltelijk wordt afgewezen</text:p>
                  </table:table-cell>
                  <table:table-cell table:style-name="cell_frame_all" table:number-rows-spanned="1" table:number-columns-spanned="1">
                    <text:p text:style-name="table_al">Artikel 4:7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legenheid geven aan een derdebelanghebbende die mogelijke bedenkingen heeft tegen een voorgenomen beschikking om zijn zienswijze te geven</text:p>
                  </table:table-cell>
                  <table:table-cell table:style-name="cell_frame_all" table:number-rows-spanned="1" table:number-columns-spanned="1">
                    <text:p text:style-name="table_al">Artikel 4:8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om af te zien van het horen als bedoeld in artikel 4:7 en 4:8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om af te zien van het horen bij een financiële beschikking</text:p>
                  </table:table-cell>
                  <table:table-cell table:style-name="cell_frame_all" table:number-rows-spanned="1" table:number-columns-spanned="1">
                    <text:p text:style-name="table_al">Artikel 4:12 Awb</text:p>
                  </table:table-cell>
                  <table:table-cell table:style-name="cell_frame_all" table:number-rows-spanned="1" table:number-columns-spanned="1">
                    <text:p text:style-name="table_al">B&amp;W en burgemeester </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sturen van een voortgangsbericht waarin afdoeningstermijn van een aanvraag wordt verlengd</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p bezwaarschrift </text:p>
                  </table:table-cell>
                  <table:table-cell table:style-name="cell_frame_all" table:number-rows-spanned="1" table:number-columns-spanned="1">
                    <text:p text:style-name="table_al">Artikel 7:10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Teammanager Bestuurszaken, Strategie en Control</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Alle bezwaarschriften met uitzondering van de bezwaarschriften mbt personele zaken en mits conform advies commissie bezwaarschri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engen afhandelingstermijn klacht</text:p>
                  </table:table-cell>
                  <table:table-cell table:style-name="cell_frame_all" table:number-rows-spanned="1" table:number-columns-spanned="1">
                    <text:p text:style-name="table_al">Artikel 9:11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Klachtbehandelaar als bedoeld in de Richtlijn interne en externe klachtenprocedure</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zenden van op de zaak betrekking hebbende stukken en het indienen van een verweerschrift bij de Rechtbank, Raad van State of Centrale Raad van Beroep</text:p>
                  </table:table-cell>
                  <table:table-cell table:style-name="cell_frame_all" table:number-rows-spanned="1" table:number-columns-spanned="1">
                    <text:p text:style-name="table_al">Artikel 8:42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en om verlenging van de termijn voor het toezenden van het verweerschrift aan Rechtbank, Raad van State of Centrale Raad van Beroep</text:p>
                  </table:table-cell>
                  <table:table-cell table:style-name="cell_frame_all" table:number-rows-spanned="1" table:number-columns-spanned="1">
                    <text:p text:style-name="table_al">Artikel 8:4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wb, Algemene Subsidie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ing tot subsidieverlening meerjaren-/jaarlijks terugkerende subsidies en incidentele subsidies</text:p>
                  </table:table-cell>
                  <table:table-cell table:style-name="cell_frame_all" table:number-rows-spanned="1" table:number-columns-spanned="1">
                    <text:p text:style-name="table_al">Artikel 4:29 Awb, Algemene 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ing tot subsidievaststelling meerjaren-/jaarlijks terugkerende subsidies en incidentele subsidies</text:p>
                  </table:table-cell>
                  <table:table-cell table:style-name="cell_frame_all" table:number-rows-spanned="1" table:number-columns-spanned="1">
                    <text:p text:style-name="table_al">Artikel 4:42 Awb, Algemene 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ing tot verlenen van voorschot op subsidie </text:p>
                  </table:table-cell>
                  <table:table-cell table:style-name="cell_frame_all" table:number-rows-spanned="1" table:number-columns-spanned="1">
                    <text:p text:style-name="table_al">Artikel 4:54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openbaarheid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zenden van verzoek om informatie naar een ander bestuursorgaan</text:p>
                  </table:table-cell>
                  <table:table-cell table:style-name="cell_frame_all" table:number-rows-spanned="1" table:number-columns-spanned="1">
                    <text:p text:style-name="table_al">Artikel 4 Wo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dagen van een beslissing op een verzoek om informatie</text:p>
                  </table:table-cell>
                  <table:table-cell table:style-name="cell_frame_all" table:number-rows-spanned="1" table:number-columns-spanned="1">
                    <text:p text:style-name="table_al">Artikel 6 Wo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slissen op een verzoek om informatie </text:p>
                  </table:table-cell>
                  <table:table-cell table:style-name="cell_frame_all" table:number-rows-spanned="1" table:number-columns-spanned="1">
                    <text:p text:style-name="table_al">Artikel 5 Wo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lgemene verordening gegevens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verwerkersovereenkomst en de ondertekening van die overeenkomst namens de gemeente</text:p>
                  </table:table-cell>
                  <table:table-cell table:style-name="cell_frame_all" table:number-rows-spanned="1" table:number-columns-spanned="1">
                    <text:p text:style-name="table_al">Artikel 28 lid 3 AVG, artikel 160 lid 1 sub e Gemeentewet en artikel 171 lid 1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ven van inzage aan betrokkene; het verstrekken van een kopie van de persoonsgegevens die worden verwerkt</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lle Teammanagers, ieder voor zover het zijn team betreft, Functionaris Gegevensbescherming, Privacy Coördinato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Zie ook onder "Team 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rrigeren, verwijderen en afschermen van persoonsgegevens </text:p>
                  </table:table-cell>
                  <table:table-cell table:style-name="cell_frame_all" table:number-rows-spanned="1" table:number-columns-spanned="1">
                    <text:p text:style-name="table_al">Artikel 16, 17,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Zie ook onder "Team 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 kennis stellen van de ontvanger van de persoonsgegevens van elke correctie, verwijdering en afscherming </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lle Teammanagers, ieder voor zover het zijn team betreft, Functionaris Gegevensbescherming, Privacy Coördinat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van de identiteit van de verzoeker</text:p>
                  </table:table-cell>
                  <table:table-cell table:style-name="cell_frame_all" table:number-rows-spanned="1" table:number-columns-spanned="1">
                    <text:p text:style-name="table_al">Artikel 12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lle Teammanagers, ieder voor zover het zijn team betreft, Functionaris Gegevensbescherming, Privacy Coördinato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Zie ook onder "Team 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angen van vergoeding van kosten dan wel het weigeren gevolg te geven aan een verzoek wanneer verzoeken kennelijk ongegrond of buitensporig zijn</text:p>
                  </table:table-cell>
                  <table:table-cell table:style-name="cell_frame_all" table:number-rows-spanned="1" table:number-columns-spanned="1">
                    <text:p text:style-name="table_al">Artikel 12 lid 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lle Teammanagers, ieder voor zover het zijn team betreft, Functionaris Gegevensbescherming, Privacy Coördinator</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Zie ook onder "Team Dienstverl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mbtenarenwet en Cao geme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evoegdheid tot het besluiten tot het aangaan, wijzigen, verlengen en (tussentijds) beëindigen van privaatrechtelijke arbeidsovereenkomsten en de bevoegdheid tot het verrichten van privaatrechtelijke rechtshandelingen in het kader van het aangaan, wijzigen, verlengen en (tussentijds) beëindigen van voornoemde privaatrechtelijke arbeidsovereenkomsten (ondertekening) </text:p>
                  </table:table-cell>
                  <table:table-cell table:style-name="cell_frame_all" table:number-rows-spanned="1" table:number-columns-spanned="1">
                    <text:p text:style-name="table_al">Artikel 7:610 BW, artikel 161 lid 1 sub e Gemeentewet, artikel 171 lid 1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 Teammanagers, ieder voor zover het zijn team aangaat en voor zover de besluitvorming geen teammanager betreft.</text:p>
                  </table:table-cell>
                  <table:table-cell table:style-name="cell_frame_all" table:number-rows-spanned="1" table:number-columns-spanned="1"/>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evoegdheid tot besluitvorming in verband met personele aangelegenheden op grond van de Cao gemeenten en daaraan gerelateerde (eigen) regelingen en de bevoegdheid tot het verrichten van privaatrechtelijke rechtshandelingen in verband met voornoemde besluitvorming (ondertekening)</text:p>
                  </table:table-cell>
                  <table:table-cell table:style-name="cell_frame_all" table:number-rows-spanned="1" table:number-columns-spanned="1">
                    <text:p text:style-name="table_al">Artikel 161 lid 1 sub d Gemeentewet, Artikel 171 lid 1 Gemeentewet, Cao gemeen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 Teammanagers, ieder voor zover het zijn team aangaat en voor zover de besluitvorming geen teammanager betreft.</text:p>
                  </table:table-cell>
                  <table:table-cell table:style-name="cell_frame_all" table:number-rows-spanned="1" table:number-columns-spanned="1"/>
                  <table:table-cell table:style-name="cell_frame_all" table:number-rows-spanned="1" table:number-columns-spanned="1">
                    <text:p text:style-name="table_al">MD, VM</text:p>
                  </table:table-cell>
                  <table:table-cell table:style-name="cell_frame_all" table:number-rows-spanned="1" table:number-columns-spanned="1">
                    <text:p text:style-name="table_al">Met uitzondering van besluitvorming op grond van artikel 11,4 Cao gemeenten (schorsing als ordemaatrege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stellen (gewijzigde) Risico Inventarisatie en Evaluatie (RI&amp;E), inclusief Plan van Aanpak</text:p>
                  </table:table-cell>
                  <table:table-cell table:style-name="cell_frame_all" table:number-rows-spanned="1" table:number-columns-spanned="1">
                    <text:p text:style-name="table_al">Artikel 5 lid 1 en 3 Wet Ar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overeenkomst ivm het verlenen van een opdracht tot het uitvoeren van een werk en het ondertekenen van de overeenkomst </text:p>
                  </table:table-cell>
                  <table:table-cell table:style-name="cell_frame_all" table:number-rows-spanned="1" table:number-columns-spanned="1">
                    <text:p text:style-name="table_al">Artikel 160 lid 1 sub e en 171 lid 1 Gemeentewet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udgethouders (tot € 5000), Teammanagers (tot € 250,000) </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Mandataris is bevoegd voor zover het zijn budget en team betreft en binnen 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overeenkomst in verband met een levering of een dienst en het ondertekenen van de overeenkomst </text:p>
                  </table:table-cell>
                  <table:table-cell table:style-name="cell_frame_all" table:number-rows-spanned="1" table:number-columns-spanned="1">
                    <text:p text:style-name="table_al">Artikel 160 lid 1 sub e en 171 lid 1 Gemeentewet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udgethouders (tot € 1000), Teammanagers (tot € 100.000) .</text:p>
                  </table:table-cell>
                  <table:table-cell table:style-name="cell_frame_all" table:number-rows-spanned="1" table:number-columns-spanned="1"/>
                  <table:table-cell table:style-name="cell_frame_all" table:number-rows-spanned="1" table:number-columns-spanned="1">
                    <text:p text:style-name="table_al">MD / VM </text:p>
                  </table:table-cell>
                  <table:table-cell table:style-name="cell_frame_all" table:number-rows-spanned="1" table:number-columns-spanned="1">
                    <text:p text:style-name="table_al">Mandataris is bevoegd voor zover het zijn budget en team, betreft en binnen 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achtigen van medewerkers dan wel derden om het college van burgemeester en wethouders dan wel de burgemeester te vertegenwoordigen en verweer te voeren in gerechtelijke procedures</text:p>
                  </table:table-cell>
                  <table:table-cell table:style-name="cell_frame_all" table:number-rows-spanned="1" table:number-columns-spanned="1">
                    <text:p text:style-name="table_al">Artikel 171 lid 2 en 160 lid 1 sub f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nemen van eed, belofte, verklaring medewerkers in vaste dienst</text:p>
                  </table:table-cell>
                  <table:table-cell table:style-name="cell_frame_all" table:number-rows-spanned="1" table:number-columns-spanned="1">
                    <text:p text:style-name="table_al">Ambtenarenwet, Nota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secretari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nemen van eed, belofte, verklaring medewerkers in tijdelijke dienst</text:p>
                  </table:table-cell>
                  <table:table-cell table:style-name="cell_frame_all" table:number-rows-spanned="1" table:number-columns-spanned="1">
                    <text:p text:style-name="table_al">Ambtenarenwet, Nota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en beëindigen van een overeenkomst tot opdracht in verband met het aanstellen van vrijwilligers en het ondertekenen van deze overeenkomsten</text:p>
                  </table:table-cell>
                  <table:table-cell table:style-name="cell_frame_all" table:number-rows-spanned="1" table:number-columns-spanned="1">
                    <text:p text:style-name="table_al">Artikel 160 lid 1 sub e Gemeentewet jo. Artikel 7:400 e.v. BW /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kend maken van het voorgenomen indelingsbesluit aan de functiehouder </text:p>
                  </table:table-cell>
                  <table:table-cell table:style-name="cell_frame_all" table:number-rows-spanned="1" table:number-columns-spanned="1">
                    <text:p text:style-name="table_al">Artikel 5 lid 3 Procedureregeling functiebeschrijving en -waardering gemeente Maasg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nemen van het indelingsbesluit </text:p>
                  </table:table-cell>
                  <table:table-cell table:style-name="cell_frame_all" table:number-rows-spanned="1" table:number-columns-spanned="1">
                    <text:p text:style-name="table_al">Artikel 5 lid 5 Procedureregeling functiebeschrijving en -waardering gemeente Maasg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overweging indelingsbesluit als gevolg van nieuwe of gewijzigde taken</text:p>
                  </table:table-cell>
                  <table:table-cell table:style-name="cell_frame_all" table:number-rows-spanned="1" table:number-columns-spanned="1">
                    <text:p text:style-name="table_al">Artikel 6 Procedureregeling functiebeschrijving en -waardering gemeente Maasg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transitielijst</text:p>
                  </table:table-cell>
                  <table:table-cell table:style-name="cell_frame_all" table:number-rows-spanned="1" table:number-columns-spanned="1">
                    <text:p text:style-name="table_al">Artikel 3.5 lid 1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delingen en besluiten in het kader van de voorgenomen plaatsing</text:p>
                  </table:table-cell>
                  <table:table-cell table:style-name="cell_frame_all" table:number-rows-spanned="1" table:number-columns-spanned="1">
                    <text:p text:style-name="table_al">Artikel 3.8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delingen en besluiten in het kader van het zienswijze proces</text:p>
                  </table:table-cell>
                  <table:table-cell table:style-name="cell_frame_all" table:number-rows-spanned="1" table:number-columns-spanned="1">
                    <text:p text:style-name="table_al">Artikel 3.9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tot plaatsing van de ambtenaar in een passende / geschikte functie</text:p>
                  </table:table-cell>
                  <table:table-cell table:style-name="cell_frame_all" table:number-rows-spanned="1" table:number-columns-spanned="1">
                    <text:p text:style-name="table_al">Artikel 3.5 lid 1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delingen en besluiten in het kader van het proces ivm ongeschiktheid / onbekwaamheid voor de functie en weigering functie tweede aanbod </text:p>
                  </table:table-cell>
                  <table:table-cell table:style-name="cell_frame_all" table:number-rows-spanned="1" table:number-columns-spanned="1">
                    <text:p text:style-name="table_al">Artikel 3.12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delingen en besluiten in het kader van het Van-Werk-Naar-Werk-traject</text:p>
                  </table:table-cell>
                  <table:table-cell table:style-name="cell_frame_all" table:number-rows-spanned="1" table:number-columns-spanned="1">
                    <text:p text:style-name="table_al">Artikel 4.3 en 4.4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verzoek van ambtenaar om te worden aangemerkt als boventallig verklaarde medewerker of herplaatsingskandidaat</text:p>
                  </table:table-cell>
                  <table:table-cell table:style-name="cell_frame_all" table:number-rows-spanned="1" table:number-columns-spanned="1">
                    <text:p text:style-name="table_al">Artikel 5.5 lid 13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overleg met betrokkenen zoeken naar een oplossing in die gevallen waarin het Sociaal Statuut niet voorziet</text:p>
                  </table:table-cell>
                  <table:table-cell table:style-name="cell_frame_all" table:number-rows-spanned="1" table:number-columns-spanned="1">
                    <text:p text:style-name="table_al">Artikel 6.3 lid 2 en Hoofdstuk 7 onder 3 sub b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Team Bestuurszaken, Strategie en Contro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chorten beslistermijn bezwaarschrift ivm verzuimherstel door bezwaarmaker</text:p>
                  </table:table-cell>
                  <table:table-cell table:style-name="cell_frame_all" table:number-rows-spanned="1" table:number-columns-spanned="1">
                    <text:p text:style-name="table_al">Artikel 7:10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dagen beslissing op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Adviseur bezwarenbehandeling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tot verder uitstel beslissing op bezwaarschrift</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Adviseur bezwarenbehandeling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vragen schriftelijke machtiging in het kader van de bezwaarschriftprocedure</text:p>
                  </table:table-cell>
                  <table:table-cell table:style-name="cell_frame_all" table:number-rows-spanned="1" table:number-columns-spanned="1">
                    <text:p text:style-name="table_al">Artikel 2:1 lid 2 Awb </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ven van hersteltermijn in het kader van de bezwaarschriftprocedure</text:p>
                  </table:table-cell>
                  <table:table-cell table:style-name="cell_frame_all" table:number-rows-spanned="1" table:number-columns-spanned="1">
                    <text:p text:style-name="table_al">Artikel 6:6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ending stukken aan gemachtigde van bezwaarmaker</text:p>
                  </table:table-cell>
                  <table:table-cell table:style-name="cell_frame_all" table:number-rows-spanned="1" table:number-columns-spanned="1">
                    <text:p text:style-name="table_al">Artikel 6:17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nodiging hoorzitting ihkv bezwaarschriftprocedure </text:p>
                  </table:table-cell>
                  <table:table-cell table:style-name="cell_frame_all" table:number-rows-spanned="1" table:number-columns-spanned="1">
                    <text:p text:style-name="table_al">Artikel 7:2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 inzage leggen bezwaarschrift en alle op de zaak betrekking hebbende stukken</text:p>
                  </table:table-cell>
                  <table:table-cell table:style-name="cell_frame_all" table:number-rows-spanned="1" table:number-columns-spanned="1">
                    <text:p text:style-name="table_al">Artikel 7:4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fzonderlijk horen van belanghebbenden bij een bezwaarschriftprocedure</text:p>
                  </table:table-cell>
                  <table:table-cell table:style-name="cell_frame_all" table:number-rows-spanned="1" table:number-columns-spanned="1">
                    <text:p text:style-name="table_al">Artikel 7:6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chterwege laten van toepassing van artikel 7:6 lid 3 (ingeval van afzonderlijk horen wordt ieder op de hoogte gesteld van het verhandelde tijdens het horen buiten zijn aanwezigheid)</text:p>
                  </table:table-cell>
                  <table:table-cell table:style-name="cell_frame_all" table:number-rows-spanned="1" table:number-columns-spanned="1">
                    <text:p text:style-name="table_al">Artikel 7:6 lid 4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chakelen deskundige in verband met het horen van jeugdigen ihkv bezwaarschriftprocedure ogv Jeugdwet of Wet tijdelijk huisverbod</text:p>
                  </table:table-cell>
                  <table:table-cell table:style-name="cell_frame_all" table:number-rows-spanned="1" table:number-columns-spanned="1">
                    <text:p text:style-name="table_al">Artikel 13 Verordening behandeling bezwaarschriften gemeente Maasgouw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 (Kabin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overeenkomsten strekkende tot koop, huur en opdrachtverlening in het kader van kabinetswerkzaamheden en het ondertekenen van deze overeenkomsten</text:p>
                  </table:table-cell>
                  <table:table-cell table:style-name="cell_frame_all" table:number-rows-spanned="1" table:number-columns-spanned="1">
                    <text:p text:style-name="table_al">Artikel 161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 Bestuurszaken/Communicatie</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Tot een maximum van € 2.500 per overeenkomst en passend binnen budg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 (Verzeker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verzekeringsovereenkomsten en het ondertekenen van deze overeenkomsten</text:p>
                  </table:table-cell>
                  <table:table-cell table:style-name="cell_frame_all" table:number-rows-spanned="1" table:number-columns-spanned="1">
                    <text:p text:style-name="table_al">Artikel 161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Bestuurszaken, Strategie en Control </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verlengen, wijzigen en beëindigen van verzekeringsovereenkomsten daaronder begrepen het aanmelden en afvoeren van te verzekeren of verzekerde objecten of subject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ingen inzake het afhandelen van claims waarin de gemeente aansprakelijk is gesteld voor zover deze vallen binnen het eigen risico</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ingen inzake het afhandelen van schadeclaims van ambtenaren ten gevolge van de vervulling van zijn betrekking</text:p>
                  </table:table-cell>
                  <table:table-cell table:style-name="cell_frame_all" table:number-rows-spanned="1" table:number-columns-spanned="1">
                    <text:p text:style-name="table_al">15.1.23 / 15.1.25 CAR / 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sprakelijk stellen van derden voor schades toegebracht aan gemeente-eigendomm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Team Dienstverl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Basisregistratie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ing inschrijving en uitschrijving BRP </text:p>
                  </table:table-cell>
                  <table:table-cell table:style-name="cell_frame_all" table:number-rows-spanned="1" table:number-columns-spanned="1">
                    <text:p text:style-name="table_al">Artikel 2.2 t/m 2.69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nemen van een verklaring onder eed / belofte</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vragen van een verklaring in verband met een voorgenomen huwelijk vreemdeling </text:p>
                  </table:table-cell>
                  <table:table-cell table:style-name="cell_frame_all" table:number-rows-spanned="1" table:number-columns-spanned="1">
                    <text:p text:style-name="table_al">Artikel 2.9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btshalve in- of uitschrijving BRP bij in gebreke blijven met het doen van aangifte door burger</text:p>
                  </table:table-cell>
                  <table:table-cell table:style-name="cell_frame_all" table:number-rows-spanned="1" table:number-columns-spanned="1">
                    <text:p text:style-name="table_al">Artikel 2.19 t/m 2.23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p verzoek naamgebruik (geslachtsnaam)</text:p>
                  </table:table-cell>
                  <table:table-cell table:style-name="cell_frame_all" table:number-rows-spanned="1" table:number-columns-spanned="1">
                    <text:p text:style-name="table_al">Artikel 2.25 / 2.56 Wet BRP, artikel 1:9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trekken van inlichtingen, het doen van kennisgevingen en mededelingen aan andere gemeentebesturen ten behoeve van een goede uitvoering van de taak met betrekking tot de basisadministratie</text:p>
                  </table:table-cell>
                  <table:table-cell table:style-name="cell_frame_all" table:number-rows-spanned="1" table:number-columns-spanned="1">
                    <text:p text:style-name="table_al">Artikel 2.35 en 2.36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doen van een verzoek aan de burger om inlichtingen te verstrekken, in persoon te verschijnen en / of geschriften te overleggen</text:p>
                  </table:table-cell>
                  <table:table-cell table:style-name="cell_frame_all" table:number-rows-spanned="1" table:number-columns-spanned="1">
                    <text:p text:style-name="table_al">Artikel 2.38 t/m 2.52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ingen ingevolge nevenvermelde artikelen</text:p>
                  </table:table-cell>
                  <table:table-cell table:style-name="cell_frame_all" table:number-rows-spanned="1" table:number-columns-spanned="1">
                    <text:p text:style-name="table_al">Artikel 2.54 t/m 2.58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p verzoek verstrekken gegevens aan derden</text:p>
                  </table:table-cell>
                  <table:table-cell table:style-name="cell_frame_all" table:number-rows-spanned="1" table:number-columns-spanned="1">
                    <text:p text:style-name="table_al">Artikel 3.3, 3.6 en 3.6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tocollering volgens artikel 3.6, 3.3, 3.9 en 3.11 Wet BRP en mededeling verstrekking protocollering aan betrokken persoon</text:p>
                  </table:table-cell>
                  <table:table-cell table:style-name="cell_frame_all" table:number-rows-spanned="1" table:number-columns-spanned="1">
                    <text:p text:style-name="table_al">Artikel 2.59, 3.21 en 3.22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p verzoek als bedoeld in artikel 3.23 Wet BRP</text:p>
                  </table:table-cell>
                  <table:table-cell table:style-name="cell_frame_all" table:number-rows-spanned="1" table:number-columns-spanned="1">
                    <text:p text:style-name="table_al">Artikel 3.23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Rijkswet op het Nederlan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handelingen en besluiten op grond van de Rijkswet op het Nederlanderschap </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Dienstverlening, Medewerker Dienstverlening A en B </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spoort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besluiten en handelingen op grond van de Paspoortwet </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genverkeer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ontvangst nemen aanvraag, verstrekking en uitreiking rijbewijs</text:p>
                  </table:table-cell>
                  <table:table-cell table:style-name="cell_frame_all" table:number-rows-spanned="1" table:number-columns-spanned="1">
                    <text:p text:style-name="table_al">Artikel 116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ontvangst nemen vrijwillig ingeleverd rijbewijs / in ontvangst nemen rijbewijs in geval van verlies van geldigheid</text:p>
                  </table:table-cell>
                  <table:table-cell table:style-name="cell_frame_all" table:number-rows-spanned="1" table:number-columns-spanned="1">
                    <text:p text:style-name="table_al">Artikel 124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heel of gedeeltelijk ongeldig verklaren van een rijbewijs</text:p>
                  </table:table-cell>
                  <table:table-cell table:style-name="cell_frame_all" table:number-rows-spanned="1" table:number-columns-spanned="1">
                    <text:p text:style-name="table_al">Artikel 124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handelingen en besluiten op grond van de Wet op de Lijkbezorging</text:p>
                  </table:table-cell>
                  <table:table-cell table:style-name="cell_frame_all" table:number-rows-spanned="1" table:number-columns-spanned="1">
                    <text:p text:style-name="table_al">Wet op de Lij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Kie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besluiten op grond van de Kieswet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keerverordening Thorn 199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parkeerontheffingen in de kern Thorn</text:p>
                  </table:table-cell>
                  <table:table-cell table:style-name="cell_frame_all" table:number-rows-spanned="1" table:number-columns-spanned="1">
                    <text:p text:style-name="table_al">Parkeerverordening Thorn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geven van inzage aan betrokkene; het verstrekken van een kopie van de persoonsgegevens die worden verwerkt</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viseur Dienstverlening (voor zover het de uitvoering van de Wet Brp betreft)</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Zie ook onder "alle team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rrigeren, verwijderen en afschermen van persoonsgegevens en het in kennis stellen van de ontvanger van de persoonsgegevens van elke correctie, verwijdering en afscherming </text:p>
                  </table:table-cell>
                  <table:table-cell table:style-name="cell_frame_all" table:number-rows-spanned="1" table:number-columns-spanned="1">
                    <text:p text:style-name="table_al">Artikel 16, 17, 18 en 19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viseur Dienstverlening (voor zover het de uitvoering van de Wet Brp betreft)</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Zie ook onder "alle team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stellen van de identiteit van de verzoeker</text:p>
                  </table:table-cell>
                  <table:table-cell table:style-name="cell_frame_all" table:number-rows-spanned="1" table:number-columns-spanned="1">
                    <text:p text:style-name="table_al">Artikel 12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viseur Dienstverlening (voor zover het de uitvoering van de Wet Brp betreft)</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Zie ook onder "alle team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angen van vergoeding van kosten dan wel het weigeren gevolg te geven aan een verzoek wanneer verzoeken kennelijk ongegrond of buitensporig zijn</text:p>
                  </table:table-cell>
                  <table:table-cell table:style-name="cell_frame_all" table:number-rows-spanned="1" table:number-columns-spanned="1">
                    <text:p text:style-name="table_al">Artikel 12 lid 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viseur Dienstverlening (voor zover het de uitvoering van de Wet Brp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Zie ook onder "alle team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alisatie van handtekening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cidentele benoeming Buitengewoon Ambtenaar van de Burgerlijke Stand </text:p>
                  </table:table-cell>
                  <table:table-cell table:style-name="cell_frame_all" table:number-rows-spanned="1" table:number-columns-spanned="1">
                    <text:p text:style-name="table_al">Artikel 1:16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verlenen van een recht op een particulier graf of urnennis, tot het verlengen van dit recht, tot het ruimen van een graf of de urnennis</text:p>
                  </table:table-cell>
                  <table:table-cell table:style-name="cell_frame_all" table:number-rows-spanned="1" table:number-columns-spanned="1">
                    <text:p text:style-name="table_al">Artikel 160 lid 1 sub e Gemeentewet jo. Artikel 13 lid 1 en 2 Beheersverordening openbare begraafplaats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van aanslagen, vaststellen van navorderingsaanslagen, vaststellen van naheffingsaanslagen aangaande leges, lijkbezorgingsrechten, marktgelden, parkeerbelasting en dienstverlening aan derden</text:p>
                  </table:table-cell>
                  <table:table-cell table:style-name="cell_frame_all" table:number-rows-spanned="1" table:number-columns-spanned="1">
                    <text:p text:style-name="table_al">Artikel 11, 16 en 20 Algemene wet inzake rijks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vordering van gemeentelijke belastingen aangaande leges, lijkbezorgingsrechten, marktgelden en dienstverlening in eerste aanleg (d.i. het toezenden of uitreiken van de nota en het innen in eerste aanleg daarvan)</text:p>
                  </table:table-cell>
                  <table:table-cell table:style-name="cell_frame_all" table:number-rows-spanned="1" table:number-columns-spanned="1">
                    <text:p text:style-name="table_al">Artikel 231 lid 2 sub c Gemeentewet, artikel 3 lid 1 Invorderings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van overeenkomsten tot het in bruikleen geven van gemeentelijke gsm's, portable computers en i-pads en toebehoren en het ondertekenen van de overeenkomsten </text:p>
                  </table:table-cell>
                  <table:table-cell table:style-name="cell_frame_all" table:number-rows-spanned="1" table:number-columns-spanned="1">
                    <text:p text:style-name="table_al">Artikel 161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Dienstverlening</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suiten tot het aangaan van overeenkomsten voor wat betreft routinematige bestellingen van huishoudelijk-, restauratieve- en kantoorartikelen, niet zijnde computerbenodigdheden en het ondertekenen van de overeenkomsten</text:p>
                  </table:table-cell>
                  <table:table-cell table:style-name="cell_frame_all" table:number-rows-spanned="1" table:number-columns-spanned="1">
                    <text:p text:style-name="table_al">Artikel 161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Facilitair medewerker</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Tot een maximum van € 2.500 per keer en passend binnen budg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overeenkomsten strekkende tot opdrachtverlening voor catering ten behoeve van recepties, feesten e.d. en het ondertekenen van de overeenkomsten</text:p>
                  </table:table-cell>
                  <table:table-cell table:style-name="cell_frame_all" table:number-rows-spanned="1" table:number-columns-spanned="1">
                    <text:p text:style-name="table_al">Artikel 161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Facilitair medewerker</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Tot een maximum van € 2.500 per keer en passend binnen budg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overeenkomsten strekkende tot opdrachtverlening voor bind- en drukwerk en het ondertekenen van de overeenkomsten</text:p>
                  </table:table-cell>
                  <table:table-cell table:style-name="cell_frame_all" table:number-rows-spanned="1" table:number-columns-spanned="1">
                    <text:p text:style-name="table_al">Artikel 161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Facilitair medewerker</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Tot een maximum van € 2.500 per keer en passend binnen budg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overeenkomsten strekkende tot de aanschaf van representatieve zaken, daaronder begrepen bloemen, cadeaubonnen etc.en het ondertekenen van de overeenkomsten</text:p>
                  </table:table-cell>
                  <table:table-cell table:style-name="cell_frame_all" table:number-rows-spanned="1" table:number-columns-spanned="1">
                    <text:p text:style-name="table_al">Artikel 161 lid 1 sub e Gemeentewet, artikel 171 lid 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acilitair medewerker</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Tot een maximum van € 2.500 per keer en passend binnen budg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asisregistraties adressen en gebouwen, Verordening naamgeving en nummering gemeente Maasgouw 200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en handelingen in het kader van de uitvoering van de Wet Bag en de Verordening naamgeving en nummering gemeente Maasgouw 2009</text:p>
                  </table:table-cell>
                  <table:table-cell table:style-name="cell_frame_all" table:number-rows-spanned="1" table:number-columns-spanned="1">
                    <text:p text:style-name="table_al">Wet Bag, Verordening naamgeving en nummering gemeente Maasgouw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o-informatie, medewerkers gegevensbeheer</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ext:p text:style-name="table_al">Mandaat met uitzondering van besluiten omtrent straatnaamge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Team Sociaal Domei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eerplichtwet, Verordening Leerlingen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ingen in het kader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ingen in het kader van de Leerplichtwet (muv beslissingen die ingevolge de wet zijn toegekend aan de Leerplichtambtenaar)</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educatie en beroeps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en op een aanvraag omtrent bekostiging van een opleiding in het kader van de Wet educatie en beroepsonderwijs</text:p>
                  </table:table-cell>
                  <table:table-cell table:style-name="cell_frame_all" table:number-rows-spanned="1" table:number-columns-spanned="1">
                    <text:p text:style-name="table_al">Wet educatie en beroeps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wijzen van ambtenaren van de GGD als toezichthouder Wet Kinderopvang</text:p>
                  </table:table-cell>
                  <table:table-cell table:style-name="cell_frame_all" table:number-rows-spanned="1" table:number-columns-spanned="1">
                    <text:p text:style-name="table_al">Artikel 1,61 Wet Kinderopvang jo. Artikel 16 Kwaliteitsverordening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de aanvraag als bedoeld in artikel 1.45 lid 1 dan wel lid 2 Wet Kinderopvang om een kindercentrum of gastouderbureau in exploitatie te nemen dan wel om gastouderopvang te bieden</text:p>
                  </table:table-cell>
                  <table:table-cell table:style-name="cell_frame_all" table:number-rows-spanned="1" table:number-columns-spanned="1">
                    <text:p text:style-name="table_al">Artikel 1.46 lid 1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rgdragen voor onverwijlde inschrijving van het kindercentrum, gastouderbureau of de voorziening voor gastouderopvang in het register kinderopvang</text:p>
                  </table:table-cell>
                  <table:table-cell table:style-name="cell_frame_all" table:number-rows-spanned="1" table:number-columns-spanned="1">
                    <text:p text:style-name="table_al">Artikel 1.4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edeling aan de houder van het kindercentrum, gastouderbureau of voorziening voor gastouderopvang dat inschrijving in het register kinderopvang heeft plaatsgevonden</text:p>
                  </table:table-cell>
                  <table:table-cell table:style-name="cell_frame_all" table:number-rows-spanned="1" table:number-columns-spanned="1">
                    <text:p text:style-name="table_al">Artikel 1.46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ave van de gegevens die ingevolge artikel 1.45 lid 4 Wet kinderopvang zijn verstrekt, bij een inschrijving als bedoeld in artikel 1.46 lid 2</text:p>
                  </table:table-cell>
                  <table:table-cell table:style-name="cell_frame_all" table:number-rows-spanned="1" table:number-columns-spanned="1">
                    <text:p text:style-name="table_al">Artikel 1.46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name in het register kinderopvang van de in een kindercentrum aangeboden voorschoolse opvang</text:p>
                  </table:table-cell>
                  <table:table-cell table:style-name="cell_frame_all" table:number-rows-spanned="1" table:number-columns-spanned="1">
                    <text:p text:style-name="table_al">Artikel 1.46 lid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inburg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heffing van de inburgeringsplicht wegens psychische of lichamelijke beperkingen dan wel een verstandelijk handicap </text:p>
                  </table:table-cell>
                  <table:table-cell table:style-name="cell_frame_all" table:number-rows-spanned="1" table:number-columns-spanned="1">
                    <text:p text:style-name="table_al">Artikel 6 lid 1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zing van de aanvraag tot ontheffing van de inburgeringsplicht wegens psychische of lichamelijke beperkingen dan wel een verstandelijk handicap</text:p>
                  </table:table-cell>
                  <table:table-cell table:style-name="cell_frame_all" table:number-rows-spanned="1" table:number-columns-spanned="1">
                    <text:p text:style-name="table_al">Artikel 6 lid 1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datum waarop de termijn van vijf jaar van start gaat waarbinnen het inburgeringsexamen moet zijn gehaald</text:p>
                  </table:table-cell>
                  <table:table-cell table:style-name="cell_frame_all" table:number-rows-spanned="1" table:number-columns-spanned="1">
                    <text:p text:style-name="table_al">Artikel 26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lengen van de termijn waarbinnen het inburgeringsexamen moet zijn behaald (op aanvraag)</text:p>
                  </table:table-cell>
                  <table:table-cell table:style-name="cell_frame_all" table:number-rows-spanned="1" table:number-columns-spanned="1">
                    <text:p text:style-name="table_al">Artikel 31 lid 2 sub a Wi, artikel 5,4 lid 1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btshalve verlengen van de termijn waarbinnen het inburgeringsexamen moet zijn behaald </text:p>
                  </table:table-cell>
                  <table:table-cell table:style-name="cell_frame_all" table:number-rows-spanned="1" table:number-columns-spanned="1">
                    <text:p text:style-name="table_al">Artikel 31 lid 2 sub a Wi, artikel 5.4 lid 1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zen aanvraag verlengen termijn</text:p>
                  </table:table-cell>
                  <table:table-cell table:style-name="cell_frame_all" table:number-rows-spanned="1" table:number-columns-spanned="1">
                    <text:p text:style-name="table_al">Artikel 31 lid 2 sub a Wi, artikel 5.4 lid 1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heffing inburgeringsplicht (op aanvraag)</text:p>
                  </table:table-cell>
                  <table:table-cell table:style-name="cell_frame_all" table:number-rows-spanned="1" table:number-columns-spanned="1">
                    <text:p text:style-name="table_al">Artikel 31 lid 2 sub b Wi, artikel 5.5 lid 1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heffing inburgeringsplicht (ambtshalve)</text:p>
                  </table:table-cell>
                  <table:table-cell table:style-name="cell_frame_all" table:number-rows-spanned="1" table:number-columns-spanned="1">
                    <text:p text:style-name="table_al">Artikel 31 lid 2 sub b Wi, artikel 5.5 lid 1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zen aanvraag tot ontheffing van de inburgeringsplicht </text:p>
                  </table:table-cell>
                  <table:table-cell table:style-name="cell_frame_all" table:number-rows-spanned="1" table:number-columns-spanned="1">
                    <text:p text:style-name="table_al">Artikel 31 lid 2 sub b Wi, artikel 5.5 lid 1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leggen bestuurlijke boete in verband met geen gehoor geven aan oproep college of onvoldoende medewerking verlenen aan het onderzoek</text:p>
                  </table:table-cell>
                  <table:table-cell table:style-name="cell_frame_all" table:number-rows-spanned="1" table:number-columns-spanned="1">
                    <text:p text:style-name="table_al">Artikel 29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leggen bestuurlijke boete in verband met onvoldoende medewerking verlenen aan de uitvoering van de inburgeringsvoorziening </text:p>
                  </table:table-cell>
                  <table:table-cell table:style-name="cell_frame_all" table:number-rows-spanned="1" table:number-columns-spanned="1">
                    <text:p text:style-name="table_al">Artikel 30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leggen bestuurlijke boete in verband met niet behalen van het inburgeringsexamen binnen de gestelde termijn, 1e boete</text:p>
                  </table:table-cell>
                  <table:table-cell table:style-name="cell_frame_all" table:number-rows-spanned="1" table:number-columns-spanned="1">
                    <text:p text:style-name="table_al">Artikel 31 lid 1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leggen bestuurlijke boete in verband met niet behalen van het inburgeringsexamen binnen de gestelde termijn (vervolgboete)</text:p>
                  </table:table-cell>
                  <table:table-cell table:style-name="cell_frame_all" table:number-rows-spanned="1" table:number-columns-spanned="1">
                    <text:p text:style-name="table_al">Artikel 31 lid 1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heffing van de inburgeringsplicht , afzien van bestuurlijke boete</text:p>
                  </table:table-cell>
                  <table:table-cell table:style-name="cell_frame_all" table:number-rows-spanned="1" table:number-columns-spanned="1">
                    <text:p text:style-name="table_al">Artikel 31 lid 2 sub 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zien van bestuurlijke boete, verlenging termijn voor behalen van inburgeringsexamen</text:p>
                  </table:table-cell>
                  <table:table-cell table:style-name="cell_frame_all" table:number-rows-spanned="1" table:number-columns-spanned="1">
                    <text:p text:style-name="table_al">Artikel 31 lid 2 sub 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overeenkomst strekkende tot het in gebruik geven van een AED en het ondertekenen van de overeenkomst</text:p>
                  </table:table-cell>
                  <table:table-cell table:style-name="cell_frame_all" table:number-rows-spanned="1" table:number-columns-spanned="1">
                    <text:p text:style-name="table_al">Artikel 161 lid 1 sub e Gemeentewet, artikel 171 lid 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Sociaal Domein</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Team Fysiek Domei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ruimtelijke ordening 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Artikel 6.4a Wro, artikel 161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ndertekenen van de bij de akkoordverklaring kosten / randvoorwaarden behorende begeleidende brief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sturen van een ontvangstbevestiging van een verzoek om tegemoetkoming in schade (waarbij wordt aangegeven dat drempelbedrag is verschuldigd c.a.)</text:p>
                  </table:table-cell>
                  <table:table-cell table:style-name="cell_frame_all" table:number-rows-spanned="1" table:number-columns-spanned="1">
                    <text:p text:style-name="table_al">Artikel 6.1.2.1 Bro juncto artikel 6.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Fysiek Domei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noemen leden planschadebeoordelingscommissie</text:p>
                  </table:table-cell>
                  <table:table-cell table:style-name="cell_frame_all" table:number-rows-spanned="1" table:number-columns-spanned="1">
                    <text:p text:style-name="table_al">Procedureverordening voor advisering tegemoetkoming in planschade gemeente Maasgouw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Artikel 6.2.12 Bro en 6:24 lid 3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Fysiek Domein, Medewerker Fysiek Domein A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en publicaties inzake voorbereiding van besluiten m.b.t. ruimtelijke ontwikkelingen.</text:p>
                  </table:table-cell>
                  <table:table-cell table:style-name="cell_frame_all" table:number-rows-spanned="1" table:number-columns-spanned="1">
                    <text:p text:style-name="table_al">Artikel 1.3.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Mits positief principe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tekening brief waarin een principe-uitspraak wordt gedaan over de mogelijkheid tot afwijking of herziening van een bestemmingspl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genverkeerswet 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an bepalingen uit het Voertuigreglement voor exceptionele transporten en ongekentekende voertuigen </text:p>
                  </table:table-cell>
                  <table:table-cell table:style-name="cell_frame_all" table:number-rows-spanned="1" table:number-columns-spanned="1">
                    <text:p text:style-name="table_al">artikel 149 lid 1 sub d Wegenverkeerswet 1994 jo. artikel 7.1 van het Voertuigreglement, c.q. jo. artikel 87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ysiek Domei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men van verkeersbesluiten </text:p>
                  </table:table-cell>
                  <table:table-cell table:style-name="cell_frame_all" table:number-rows-spanned="1" table:number-columns-spanned="1">
                    <text:p text:style-name="table_al">artikel 15 jo. artikel 1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Tenzij zienswijze(n) is / zijn ingedi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plaatsing van verkeerstekens en het uitvoeren van maatregelen als bedoeld in artikel 34 Besluit administratieve bepalingen inzake het wegverkeer (BABW)</text:p>
                  </table:table-cell>
                  <table:table-cell table:style-name="cell_frame_all" table:number-rows-spanned="1" table:number-columns-spanned="1">
                    <text:p text:style-name="table_al">Artikel 35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ysiek Domein B</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ontheffingen in de zin van het Reglement verkeersregels en verkeerstekens 1990</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ysiek Domei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ontheffingen in de zin van het Reglement verkeersregels en verkeerstekens 1990</text:p>
                  </table:table-cell>
                  <table:table-cell table:style-name="cell_frame_all" table:number-rows-spanned="1" table:number-columns-spanned="1">
                    <text:p text:style-name="table_al">artikel 87 Reglement verkeersregels en verkeerstekens 1990, voor zover het betreft artikel 62 voor het verkeersteken E1 (parkeerverbo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ysiek Domei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trekken van parkeervergunningen als bedoeld in artikel 6 van de Parkeerverordening Maasgouw 2009</text:p>
                  </table:table-cell>
                  <table:table-cell table:style-name="cell_frame_all" table:number-rows-spanned="1" table:number-columns-spanned="1">
                    <text:p text:style-name="table_al">Artikel 6 Parkeerverordening Maasgouw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gaan van VEBO- en VEVO-convenant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Verkeer</text:p>
                  </table:table-cell>
                  <table:table-cell table:style-name="cell_frame_all" table:number-rows-spanned="1" table:number-columns-spanned="1"/>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gaan van VEBO- en VEVO-convenant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Verkeer</text:p>
                  </table:table-cell>
                  <table:table-cell table:style-name="cell_frame_all" table:number-rows-spanned="1" table:number-columns-spanned="1"/>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meentewet (privaatrechtelijk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van een overeenkomst tot het in gebruik geven en verhuren van gronden en water en het ondertekenen van die overeenkomst</text:p>
                  </table:table-cell>
                  <table:table-cell table:style-name="cell_frame_all" table:number-rows-spanned="1" table:number-columns-spanned="1">
                    <text:p text:style-name="table_al">Burgerlijk Wetboek, Artikel 160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van een overeenkomst tot het kopen of verkopen van gronden en water en het ondertekenen van die overeenkomst </text:p>
                  </table:table-cell>
                  <table:table-cell table:style-name="cell_frame_all" table:number-rows-spanned="1" table:number-columns-spanned="1">
                    <text:p text:style-name="table_al">Burgerlijke Wetboek, Artikel 160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tekenen van overeenkomsten ter uitvoering van een collegebesluit met betrekking tot aan- en verkoop van gronden en water</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van een overeenkomst tot het verpachten van gronden en het ondertekenen van die overeenkomst</text:p>
                  </table:table-cell>
                  <table:table-cell table:style-name="cell_frame_all" table:number-rows-spanned="1" table:number-columns-spanned="1">
                    <text:p text:style-name="table_al">Burgerlijk Wetboek, Artikel 160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van overeenkomsten tot verhuur van jachtrechten en het ondertekenen van die overeenkomst.</text:p>
                  </table:table-cell>
                  <table:table-cell table:style-name="cell_frame_all" table:number-rows-spanned="1" table:number-columns-spanned="1">
                    <text:p text:style-name="table_al">Artikel 3.23 Wet natuurbescherming,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vestiging van een zakelijk recht op een onroerende zaak in eigendom van de gemeente/ten behoeve van de gemeente en het ondertekenen van de overeenkomst in verband hiermee</text:p>
                  </table:table-cell>
                  <table:table-cell table:style-name="cell_frame_all" table:number-rows-spanned="1" table:number-columns-spanned="1">
                    <text:p text:style-name="table_al">Burgerlijk Wetboek, Artikel 160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instellen van een privaatrechtelijke actie teneinde een verjaringstermijn te stuiten en het ondertekenen van de daartoe benodigde documenten</text:p>
                  </table:table-cell>
                  <table:table-cell table:style-name="cell_frame_all" table:number-rows-spanned="1" table:number-columns-spanned="1">
                    <text:p text:style-name="table_al">Burgerlijk Wetboek, Artikel 160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l dan niet instemmen met een verjaringsverzoek en het ondertekenen van dit besluit</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sleutelverklaring en het ondertekenen daarvan </text:p>
                  </table:table-cell>
                  <table:table-cell table:style-name="cell_frame_all" table:number-rows-spanned="1" table:number-columns-spanned="1">
                    <text:p text:style-name="table_al">Burgerlijk Wetboek, Artikel 160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of beëindigen van huurovereenkomsten m.b.t. woningen en garages in eigendom van de gemeente en het ondertekenen van die overeenkomsten</text:p>
                  </table:table-cell>
                  <table:table-cell table:style-name="cell_frame_all" table:number-rows-spanned="1" table:number-columns-spanned="1">
                    <text:p text:style-name="table_al">Burgerlijk Wetboek, Artikel 160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bodem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temmen met saneringsplan van een "niet ernstige bodemverontreiniging" (overschrijding van interventiewaarde wordt geconstateerd maar de hoeveelheid grond of grondwater bedraagt niet meer dan 25 respectievelijk 100m3)</text:p>
                  </table:table-cell>
                  <table:table-cell table:style-name="cell_frame_all" table:number-rows-spanned="1" table:number-columns-spanned="1">
                    <text:p text:style-name="table_al">Artikel 13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edkeuren van een evaluatierapport na sanering van een "niet ernstige bodemverontreiniging" (overschrijding van interventiewaarde wordt geconstateerd maar de hoeveelheid grond of grondwater bedraagt niet meer dan 25 respectievelijk 100 m3. MC</text:p>
                  </table:table-cell>
                  <table:table-cell table:style-name="cell_frame_all" table:number-rows-spanned="1" table:number-columns-spanned="1">
                    <text:p text:style-name="table_al">Artikel 13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Geluidhin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ag hogere grenswaarde</text:p>
                  </table:table-cell>
                  <table:table-cell table:style-name="cell_frame_all" table:number-rows-spanned="1" table:number-columns-spanned="1">
                    <text:p text:style-name="table_al">Artikel 110a WG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Tenzij sprake is van een zienswijz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kenbaarheid Publiekrechtelijke Beperkingen Onroerende Z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handelingen in het kader van de Uitvoeringsregeling Wkpb</text:p>
                  </table:table-cell>
                  <table:table-cell table:style-name="cell_frame_all" table:number-rows-spanned="1" table:number-columns-spanned="1">
                    <text:p text:style-name="table_al">Uitvoeringsregeling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o-informatie, Medewerker Gegevensbehee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et algemene bepalingen omgeving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in het kader van een aanvraag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houder ruimtelijke ontwikkeling/omgevingswetgeving en omgevingsvergunninge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Dit mandaat is tevens belegd bij het DB van de GR M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tekenen van proces-verbaal inzake schouwing grenspalen op grond van artikel 1 van het Reglement voor onderhoud en de instandhouding der grenspalen tussen Nederland en Belgie</text:p>
                  </table:table-cell>
                  <table:table-cell table:style-name="cell_frame_all" table:number-rows-spanned="1" table:number-columns-spanned="1">
                    <text:p text:style-name="table_al">artikel 1 Reglement voor onderhoud der grenspalen tussen Nederland en Belgie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en zienwijze tbv MinBZK ivm voorgenomen verkoop corporatiewoning door woningcorporatie aan een belegger</text:p>
                  </table:table-cell>
                  <table:table-cell table:style-name="cell_frame_all" table:number-rows-spanned="1" table:number-columns-spanned="1">
                    <text:p text:style-name="table_al">Besluit Beheer Sociale Huursector</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Wethouder Volkshuisvesting / Wone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Mandaat geldt uitsluitend bij één won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overeenkomst ivm het verlenen van een opdracht tot het uitvoeren van een werk, het leveren van een dienst of levering en het ondertekenen van de overeenkomst </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ext:p text:style-name="table_al">Tot een bedrag van € 10.000 per opdracht en binnen het projectkredie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Team Beheer Openbare Ruimt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lgemene Verordening Ondergrondse Infrastruc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en handelingen op grond van de AVOI </text:p>
                  </table:table-cell>
                  <table:table-cell table:style-name="cell_frame_all" table:number-rows-spanned="1" table:number-columns-spanned="1">
                    <text:p text:style-name="table_al">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OR-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 (Onderho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vorming omtrent de afhandeling van klachten over het onderhoud van groenvoorzieningen, wegen, trottoirs, straatverlichting en riolering</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wijkbeheer, Teammanager BOR</text:p>
                  </table:table-cell>
                  <table:table-cell table:style-name="cell_frame_all" table:number-rows-spanned="1" table:number-columns-spanned="1"/>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in bruikleen geven, uitlenen of verhuren van materialen, daaronder begrepen dranghekken en vlaggen en het ondertekenen van overeenkomsten daartoe</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B&amp; W / Burgemeester</text:p>
                  </table:table-cell>
                  <table:table-cell table:style-name="cell_frame_all" table:number-rows-spanned="1" table:number-columns-spanned="1">
                    <text:p text:style-name="table_al">Voorman wijkteam/werkbedrijf</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enen van toestemming voor het incidenteel gebruiken van sportvelden /-accommodaties</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wijkbeheer</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lenen van toestemming voor het leggen van kabels en leidingen in gemeentegrond</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OR-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zover geen vergunning nodig is voor de aansluiting op het gemeenteriool, het verlenenen van toestemming voor deze aansluiting</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BOR</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overeenkomsten strekkende tot verkoop van brandhout uit laanbomen en bos- en natuurgebieden en het ondertekenen van de overeenkomsten</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B&amp; W / Burgemeester</text:p>
                  </table:table-cell>
                  <table:table-cell table:style-name="cell_frame_all" table:number-rows-spanned="1" table:number-columns-spanned="1">
                    <text:p text:style-name="table_al">Teammanager BOR, Teamleider wijkbeheer</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en beëindigen van een overeenkomst tot opdracht ivm aanstellen kadewachten en het ondertekenen van die overeenkomst</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B&amp; W / Burgemeester</text:p>
                  </table:table-cell>
                  <table:table-cell table:style-name="cell_frame_all" table:number-rows-spanned="1" table:number-columns-spanned="1">
                    <text:p text:style-name="table_al">Teammanager BOR</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van aanslag leges en de invordering van de leges ivm behandeling verzoek om instemming / melding werkzaamheden netbeheerders (ogv AVOI)</text:p>
                  </table:table-cell>
                  <table:table-cell table:style-name="cell_frame_all" table:number-rows-spanned="1" table:number-columns-spanned="1">
                    <text:p text:style-name="table_al">Artikel 11 Algemene wet rijksbelastingen, artikel 231 lid 2 sub c Gemeentewet, artikel 3 lid 1 Invorderingswet</text:p>
                  </table:table-cell>
                  <table:table-cell table:style-name="cell_frame_all" table:number-rows-spanned="1" table:number-columns-spanned="1">
                    <text:p text:style-name="table_al">HeffingsambtenaarInvorderingsambtenaar</text:p>
                  </table:table-cell>
                  <table:table-cell table:style-name="cell_frame_all" table:number-rows-spanned="1" table:number-columns-spanned="1">
                    <text:p text:style-name="table_al">Medewerker BOR-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schrijven wegens handelen in strijd met de verordening op het beheer van de gemeentelijke begraafplaatsen</text:p>
                  </table:table-cell>
                  <table:table-cell table:style-name="cell_frame_all" table:number-rows-spanned="1" table:number-columns-spanned="1">
                    <text:p text:style-name="table_al">Verordening op het beheer van de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BOR</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Ondernemingsraa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 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van overeenkomsten ten behoeve van de (uitvoering van de) werkzaamheden van de Ondernemingsraad en het ondertekenen van de overeenkomsten. </text:p>
                  </table:table-cell>
                  <table:table-cell table:style-name="cell_frame_all" table:number-rows-spanned="1" table:number-columns-spanned="1">
                    <text:p text:style-name="table_al">Artikel 160 lid 1 sub e Gemeentewet, artikel 171 lid 1 Gemeentewet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Voorzitter Ondernemingsraad</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ext:p text:style-name="table_al">Tot een maximumbedrag van € 5000,- en passend binnen budg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Gemeenschappelijke Regeling SC MER / BsG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ontvangst nemen van poststukken voor de gemeente en het tekenen voor ontvangst van die poststukken</text:p>
                  </table:table-cell>
                  <table:table-cell table:style-name="cell_frame_all" table:number-rows-spanned="1" table:number-columns-spanned="1"/>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ren van correspondentie die mededelingen, inlichtingen, uitnodigingen of feitelijke informatie bevat en het verstrekken van gegevens en documenten voor zover niet gericht op enig rechtsgevolg en geen beleidsopvatting of beleidsvoornemen bevattend</text:p>
                  </table:table-cell>
                  <table:table-cell table:style-name="cell_frame_all" table:number-rows-spanned="1" table:number-columns-spanned="1"/>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SC MER/BsGW</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en van een aanvraag voor een beschikking namens de gemeente</text:p>
                  </table:table-cell>
                  <table:table-cell table:style-name="cell_frame_all" table:number-rows-spanned="1" table:number-columns-spanned="1"/>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SC MER/BsGW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stellen van een termijn waarbinnen van een adviseur een advies wordt verwacht</text:p>
                  </table:table-cell>
                  <table:table-cell table:style-name="cell_frame_all" table:number-rows-spanned="1" table:number-columns-spanned="1">
                    <text:p text:style-name="table_al">Artikel 3:6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 inzage leggen ontwerp besluit</text:p>
                  </table:table-cell>
                  <table:table-cell table:style-name="cell_frame_all" table:number-rows-spanned="1" table:number-columns-spanned="1">
                    <text:p text:style-name="table_al">Artikel 3:11 lid 1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ending ontwerp besluit aan belanghebbenden</text:p>
                  </table:table-cell>
                  <table:table-cell table:style-name="cell_frame_all" table:number-rows-spanned="1" table:number-columns-spanned="1">
                    <text:p text:style-name="table_al">Artikel 3:13 lid 1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ulling van ter inzage gelegde stukken</text:p>
                  </table:table-cell>
                  <table:table-cell table:style-name="cell_frame_all" table:number-rows-spanned="1" table:number-columns-spanned="1">
                    <text:p text:style-name="table_al">Artikel 3:14 lid 1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Artikel 3:18 lid 2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 om aanvraag te completeren</text:p>
                  </table:table-cell>
                  <table:table-cell table:style-name="cell_frame_all" table:number-rows-spanned="1" table:number-columns-spanned="1">
                    <text:p text:style-name="table_al">Artikel 4:5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zen van een herhaalde aanvraag </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legenheid geven aan de aanvrager om zijn zienswijze te geven wanneer de aanvraag mogelijk geheel of gedeeltelijk wordt afgewezen</text:p>
                  </table:table-cell>
                  <table:table-cell table:style-name="cell_frame_all" table:number-rows-spanned="1" table:number-columns-spanned="1">
                    <text:p text:style-name="table_al">Artikel 4:7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legenheid geven aan een derdebelanghebbende die mogelijke bedenkingen heeft tegen een voorgenomen beschikking om zijn zienswijze te geven</text:p>
                  </table:table-cell>
                  <table:table-cell table:style-name="cell_frame_all" table:number-rows-spanned="1" table:number-columns-spanned="1">
                    <text:p text:style-name="table_al">Artikel 4:8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nemen van een besluit om af te zien van het horen als bedoeld in artikel 4:7 en 4:8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nemen van een besluit om af te zien van het horen bij een financiële beschikking</text:p>
                  </table:table-cell>
                  <table:table-cell table:style-name="cell_frame_all" table:number-rows-spanned="1" table:number-columns-spanned="1">
                    <text:p text:style-name="table_al">Artikel 4:12 Awb</text:p>
                  </table:table-cell>
                  <table:table-cell table:style-name="cell_frame_all" table:number-rows-spanned="1" table:number-columns-spanned="1">
                    <text:p text:style-name="table_al">B&amp;W en burgemeester </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sturen van een voortgangsbericht waarin afdoeningstermijn van een aanvraag wordt verlengd</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dagen beslissing op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tot verder uitstel beslissing op bezwaarschrift</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besluitvorming in het kader van een aanbestedingstraject (waaronder mede wort verstaan de één op één gunningen), inclusief de besluitvorming over de gunning, voor zover de aanbesteding (mede) namens de gemeente wordt uitgevoerd door SC MER </text:p>
                  </table:table-cell>
                  <table:table-cell table:style-name="cell_frame_all" table:number-rows-spanned="1" table:number-columns-spanned="1">
                    <text:p text:style-name="table_al">Artikel 161 lid 1 sub e Gemeentewet, Aanbestedingswet, 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agelijks Bestuur SC MER </text:p>
                  </table:table-cell>
                  <table:table-cell table:style-name="cell_frame_all" table:number-rows-spanned="1" table:number-columns-spanned="1">
                    <text:p text:style-name="table_al">Geen ondermandaat toegestaan</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at geldt uitsluitend voor zover noodzakelijk ter uitvoering van de opdracht van de MER-gemeenten aan SC MER 2. Mandaat geldt uitsluitend voor zover de MER-gemeenten de benodigde financiële middelen ter beschikking hebben gesteld voor de aan te besteden opd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 verband met de hiervoor genoemde besluitvorming ihkv een aanbestedingstraject uitgevoerd door de GR MER verrichten van de benodigde privaatrechtelijke rechtshandelingen</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recteur SC MER</text:p>
                  </table:table-cell>
                  <table:table-cell table:style-name="cell_frame_all" table:number-rows-spanned="1" table:number-columns-spanned="1">
                    <text:p text:style-name="table_al">Geen ondermandaat toegestaan</text:p>
                  </table:table-cell>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evoeg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in het kader van een (mede) namens de gemeente door de GR MER verrichte aanbestedingsprocedure</text:p>
                  </table:table-cell>
                  <table:table-cell table:style-name="cell_frame_all" table:number-rows-spanned="1" table:number-columns-spanned="1">
                    <text:p text:style-name="table_al">BW, artikel 160 lid 1 sub e Gemeentewet, artikel 171 lid 1 Gemeentewet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agelijks Bestuur SC MER, Directeur SC MER</text:p>
                  </table:table-cell>
                  <table:table-cell table:style-name="cell_frame_all" table:number-rows-spanned="1" table:number-columns-spanned="1">
                    <text:p text:style-name="table_al">Geen ondermandaat toegestaan</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openbaarheid van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zenden van verzoek om informatie naar een ander bestuursorgaan</text:p>
                  </table:table-cell>
                  <table:table-cell table:style-name="cell_frame_all" table:number-rows-spanned="1" table:number-columns-spanned="1">
                    <text:p text:style-name="table_al">Artikel 4 Wo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andaat uitsluitend voor zover het Wob-verzoek ziet op onderwerpen zoals die bij de SC MER zijn ondergeb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dagen van een beslissing op een verzoek om informatie</text:p>
                  </table:table-cell>
                  <table:table-cell table:style-name="cell_frame_all" table:number-rows-spanned="1" table:number-columns-spanned="1">
                    <text:p text:style-name="table_al">Artikel 6 Wo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uitsluitend voor zover het Wob-verzoek ziet op onderwerpen zoals die bij de SC MER zijn ondergeb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slissen op een verzoek om informatie </text:p>
                  </table:table-cell>
                  <table:table-cell table:style-name="cell_frame_all" table:number-rows-spanned="1" table:number-columns-spanned="1">
                    <text:p text:style-name="table_al">Artikel 5 Wo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uitsluitend voor zover het Wob-verzoek ziet op onderwerpen zoals die bij de SC MER zijn ondergebra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mgevingsrecht, APV, bijzonder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primaire besluitvorming ihkv het omgevingsrecht, APV en bijzondere wetgeving, inclusief alle primaire bestuursrechtelijke besluitvorming in het kader van handhaving. </text:p>
                  </table:table-cell>
                  <table:table-cell table:style-name="cell_frame_all" table:number-rows-spanned="1" table:number-columns-spanned="1">
                    <text:p text:style-name="table_al">APV, Alcoholwet, Marktverordening, Luchtvaartwet, Wabo, Wro, Bor, Gebruiksbesluit, Brandbeveiligingsverordening, Wet milieubeheer, Monumentenwet, Wegenverkeerswet, BABW, Afvalstoffenverordening, Erfgoedwet,Huisvestingswet, Huisvestingsverordening, Winkeltijdenwet, Zondags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tering van de bevoegdheden uitsluitend voor zover noodzakelijk ter uitvoering van de opdracht van de drie MER-gemeenten aan de SC MER 2. Mandatering van de bevoegdheden voor zover de bevoegdheden niet zijn gemandateerd aan functionarissen binnen de gemeente Maasgou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ruimtelijke ordening 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Artikel 6.4a Wro, artikel 161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ndertekenen van de bij de akkoordverklaring kosten / randvoorwaarden behorende begeleidende brief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Artikel 6.2.12 Bro en 6:24 lid 3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asisregistraties adressen en gebouwen, Verordening naamgeving en nummering gemeente Maasgouw 200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vaststellen nummeraanduidingen voor verblijfsobjecten, standplaatsen en ligplaatsen</text:p>
                  </table:table-cell>
                  <table:table-cell table:style-name="cell_frame_all" table:number-rows-spanned="1" table:number-columns-spanned="1">
                    <text:p text:style-name="table_al">Artikel 6 Wet Bag, artikel 3 Verordening naamgeving en nummering gemeente Maasgouw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maatschappelijk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primaire bestuursrechtelijke besluitvorming in het kader van de Wmo en aanverwante wet- en regelgeving</text:p>
                  </table:table-cell>
                  <table:table-cell table:style-name="cell_frame_all" table:number-rows-spanned="1" table:number-columns-spanned="1">
                    <text:p text:style-name="table_al">Wmo en aanverwante wet- en regel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 Sociaal Domein, Ketenregisseur/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tering van de bevoegdheden uitsluitend voor zover noodzakelijk ter uitvoering van de opdracht van de gemeente Maasgouw aan de SC MER 2. Mandaat Klantmanager geldt niet voor: a. woningaanpassingen vanaf € 20.000 inclusief BTW, b. rolstoelen met een aanschafwaarde vanaf € 10.000 inclusief BTW, c. vervoersvoorzieningen met een anschafwaarde vanaf € 10.000 inclusief BTW, d. begeleiding individueel waarbij meer dan 6 dagdelen per week is geïndiceerd, e. begeleiding groep waarbij meer dan 6 dagdelen per week is geïndiceerd, f. hulp bij het huishouden waarbij meer dan 6 uur per week is geïndiceerd.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ticipatie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primaire bestuursrechtelijke besluitvorming in het kader van de Participatiewet en aanverwante wet- en regelgeving</text:p>
                  </table:table-cell>
                  <table:table-cell table:style-name="cell_frame_all" table:number-rows-spanned="1" table:number-columns-spanned="1">
                    <text:p text:style-name="table_al">Participatiewet en aanverwant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 Sociaal Domein, Ketenregisseur/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at geldt uitsluitend voor zover noodzakelijk ter uitvoering van de opdracht van de gemeente Maasgouw aan het SC MER. 2, Ondermandaat klantmanager geldt niet voor reïntegratietrajecten vanaf € 10.000 inclusief BTW zowel op cliënt- als op projectnivea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lag uitbrengen aan Minister van SZW over de uitvoering van de Participatiewet, Ioaw en Ioaz</text:p>
                  </table:table-cell>
                  <table:table-cell table:style-name="cell_frame_all" table:number-rows-spanned="1" table:number-columns-spanned="1">
                    <text:p text:style-name="table_al">Artikel 77 Participatiewet, artikel 45 Ioaw en 54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 Sociaal Domein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sluit bijstandsverlening zelfstand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primaire bestuursrechtelijke besluitvorming in het kader van het Besluit bijstandsverlening zelfstandigen 2004</text:p>
                  </table:table-cell>
                  <table:table-cell table:style-name="cell_frame_all" table:number-rows-spanned="1" table:number-columns-spanned="1">
                    <text:p text:style-name="table_al">Besluit bijstandsverlening zelfstandigen 2004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 Sociaal Domein, Ketenregisseur/Coördinator, Klantmanager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Ondermandaat aan Klantmanager tot een bedrag van €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et gemeentelijke schuldhulp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primaire besluitvorming in het kader van de Wet gemeentelijke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 Sociaal Domein Ketenregisseur/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Regeling gehandicaptenparkeer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primaire besluitvorming in het kader van de Regeling gehandicaptenparkeerkaart</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 Sociaal Domein, Ketenregisseur/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chief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ntwerpen van selectielijsten ter vernietiging </text:p>
                  </table:table-cell>
                  <table:table-cell table:style-name="cell_frame_all" table:number-rows-spanned="1" table:number-columns-spanned="1">
                    <text:p text:style-name="table_al">Artikel 5 lid 1 Archiefwet 1995 juncto artikel 2 Archiefbeslui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sluit tot het overbrengen van archiefbescheiden naar de archiefbewaarplaats</text:p>
                  </table:table-cell>
                  <table:table-cell table:style-name="cell_frame_all" table:number-rows-spanned="1" table:number-columns-spanned="1">
                    <text:p text:style-name="table_al">Artikel 12 Archiefwet 1995 juncto artikel 9 Archiefbeslui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Gemeentewet / Algemene wet bestuursrecht / Algemene wet inzake rijksbelastingen / Invorderingswet, aanverwante 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effing en invordering van gemeentelijke belastingen (OZB, Rioolheffing, Afvalstoffenheffing, Hondenbelasting, (water-)toeristenbelasting, Forensenbelasting)</text:p>
                  </table:table-cell>
                  <table:table-cell table:style-name="cell_frame_all" table:number-rows-spanned="1" table:number-columns-spanned="1">
                    <text:p text:style-name="table_al">Regelgeving mbt heffing en invordering van genoemde gemeentelijke belastingen</text:p>
                  </table:table-cell>
                  <table:table-cell table:style-name="cell_frame_all" table:number-rows-spanned="1" table:number-columns-spanned="1">
                    <text:p text:style-name="table_al">Heffingsambtenaar / Invorderingsambtenaar</text:p>
                  </table:table-cell>
                  <table:table-cell table:style-name="cell_frame_all" table:number-rows-spanned="1" table:number-columns-spanned="1">
                    <text:p text:style-name="table_al">Directeur BsGW</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vorming in het kader van de WOZ</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Heffingsambtenaar / Invorderingsambtenaar</text:p>
                  </table:table-cell>
                  <table:table-cell table:style-name="cell_frame_all" table:number-rows-spanned="1" table:number-columns-spanned="1">
                    <text:p text:style-name="table_al">Directeur BsGW</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heffing en invordering van rechten inzake de milieustraat (Roggel / Maasbracht)</text:p>
                  </table:table-cell>
                  <table:table-cell table:style-name="cell_frame_all" table:number-rows-spanned="1" table:number-columns-spanned="1">
                    <text:p text:style-name="table_al">Artikel 229 lid 1 sub a en b Gemeentewet, </text:p>
                  </table:table-cell>
                  <table:table-cell table:style-name="cell_frame_all" table:number-rows-spanned="1" table:number-columns-spanned="1">
                    <text:p text:style-name="table_al">Heffingsambtenaar / Invorderingsambtenaar</text:p>
                  </table:table-cell>
                  <table:table-cell table:style-name="cell_frame_all" table:number-rows-spanned="1" table:number-columns-spanned="1">
                    <text:p text:style-name="table_al">Medewerkers RD Maasland (milieustraat Roggel en Maasbrach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Geen ondermandaat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stellen van een loonvordering</text:p>
                  </table:table-cell>
                  <table:table-cell table:style-name="cell_frame_all" table:number-rows-spanned="1" table:number-columns-spanned="1">
                    <text:p text:style-name="table_al">Artikel 19 Invorderings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landerijn DI.OV.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Geen ondermandaat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 bankzaken (o.a. openen, wijzigen, opheffen van bankrekeningen, contracten telebankieren, machtigen personen voor binnenhalen dagafschriften, geld storten, pinnen</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tekening verklaring behorende bij IV3 rapportages </text:p>
                  </table:table-cell>
                  <table:table-cell table:style-name="cell_frame_all" table:number-rows-spanned="1" table:number-columns-spanned="1">
                    <text:p text:style-name="table_al">Besluit begroting en verantwoordingprovincies en gemeenten, Ministeriële regeling informatie voor de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trekken van kortlopende (&lt; 1 jaar) financieringsmiddelen</text:p>
                  </table:table-cell>
                  <table:table-cell table:style-name="cell_frame_all" table:number-rows-spanned="1" table:number-columns-spanned="1">
                    <text:p text:style-name="table_al">Treasurystatuut, artikel 160 lid 1 sub e Gemeentewet, artikel 171 lid 1 Gemeentewet, Financiële Verordening</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D/V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uitzetten van tijdelijke (&lt; 1 jaar) overtollige middelen</text:p>
                  </table:table-cell>
                  <table:table-cell table:style-name="cell_frame_all" table:number-rows-spanned="1" table:number-columns-spanned="1">
                    <text:p text:style-name="table_al">Treasurystatuut, artikel 160 lid 1 sub e Gemeentewet, artikel 171 lid 1 Gemeentewet, Financiële Verordening</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D/V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maning en invordering bij dwangbevel</text:p>
                  </table:table-cell>
                  <table:table-cell table:style-name="cell_frame_all" table:number-rows-spanned="1" table:number-columns-spanned="1">
                    <text:p text:style-name="table_al">Afdeling 4.4.4 Algemene wet bestuursrech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B GR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vastgestelde begroting en jaarrekening aan CBS</text:p>
                  </table:table-cell>
                  <table:table-cell table:style-name="cell_frame_all" table:number-rows-spanned="1" table:number-columns-spanned="1">
                    <text:p text:style-name="table_al">BBV, Gemeentewet, Wet op het CBS, Ministeriële Regeling Informatie voor Derden (IV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GR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arlijkse verstrekking SiSa gegevens aan Ministerie van BZK en SZW</text:p>
                  </table:table-cell>
                  <table:table-cell table:style-name="cell_frame_all" table:number-rows-spanned="1" table:number-columns-spanned="1">
                    <text:p text:style-name="table_al">SiS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vorderen privaatrechtelijke vorderingen (alle besluitvorming in dit verband)</text:p>
                  </table:table-cell>
                  <table:table-cell table:style-name="cell_frame_all" table:number-rows-spanned="1" table:number-columns-spanned="1">
                    <text:p text:style-name="table_al">Burgerlijk Wetboek, Wetboek Burgerlijke Rechts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vorderen publiekrechtelijke vorderingen (m.u.v. gemeentelijke belastingen) (alle besluitvorming in dit verband)</text:p>
                  </table:table-cell>
                  <table:table-cell table:style-name="cell_frame_all" table:number-rows-spanned="1" table:number-columns-spanned="1">
                    <text:p text:style-name="table_al">Titel 4.4 Algemene wet bestuursrech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heel of gedeeltelijk oninbaar verklaren van privaatrechtelijke vordering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ndien de schuldenaar ihkv de WSNP is opgenomen in het insolventie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el of gedeeltelijk oninbaar verklaren van publiekrechtelijke vorderingen</text:p>
                  </table:table-cell>
                  <table:table-cell table:style-name="cell_frame_all" table:number-rows-spanned="1" table:number-columns-spanned="1">
                    <text:p text:style-name="table_al">Titel 4.4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ndien de schuldenaar ihkv de WSNP is opgenomen in het insolventie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en van aangifte inkomstenbelasting, vernnootschapsbelasting, dividendbelasting</text:p>
                  </table:table-cell>
                  <table:table-cell table:style-name="cell_frame_all" table:number-rows-spanned="1" table:number-columns-spanned="1">
                    <text:p text:style-name="table_al">Wet op de Omzetbelasting, Wet op de Vennootschapsbelasting, Wet op de Dividen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869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9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9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Onbekend</meta:user-defined>
    <meta:user-defined meta:name="DCTERMS.alternative">Mandaat-, volmacht- en machtigingsregister gemeente Maasgouw 2021</meta:user-defined>
    <dc:language>nl</dc:language>
    <meta:user-defined meta:name="OVERHEIDop.locatietype/OVERHEIDop.gebiedsmarkering">Gemeente</meta:user-defined>
    <meta:user-defined meta:name="DC.title">Mandaat-, volmacht- en machtigingsregister gemeente Maasgouw 2021</meta:user-defined>
    <meta:user-defined meta:name="DCTERMS.W3CDTF/DCTERMS.available">2021-10-07</meta:user-defined>
    <meta:user-defined meta:name="DCTERMS.W3CDTF/OVERHEIDop.jaargang">2021</meta:user-defined>
    <meta:user-defined meta:name="OVERHEIDop.publicationIssue">348698</meta:user-defined>
    <meta:user-defined meta:name="OVERHEIDop.betreftRegeling">CVDR662732_1</meta:user-defined>
    <meta:user-defined meta:name="OVERHEIDop.GmbID/DC.identifier">gmb-2021-348698</meta:user-defined>
    <meta:user-defined meta:name="xs:date/OVERHEIDop.startdatum">2021-10-08</meta:user-defined>
    <meta:user-defined meta:name="OVERHEIDop.versieInformatie"/>
  </office:meta>
</office:document-meta>
</file>