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ispellaan 36, 9741 GK Groningen – verwijderen asbest (ontvangstdatum 30-09-2021, dossiernummer 202176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69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9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9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Mispellaan 36, 9741 GK Groningen – verwijderen asbest (ontvangstdatum 30-09-2021, dossiernummer 202176430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95</meta:user-defined>
    <meta:user-defined meta:name="OVERHEIDop.GmbID/DC.identifier">gmb-2021-348695</meta:user-defined>
    <meta:user-defined meta:name="OVERHEIDop.versieInformatie"/>
  </office:meta>
</office:document-meta>
</file>