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99-103, 3971 GD Driebergen-Rijsenburg, het realiseren van een tweede bouwlaag t.b.v. 4 studentenappartementen (HZ_WABO-21-1426, 4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99-103, 3971 GD Driebergen-Rijsenburg, het realiseren van een tweede bouwlaag t.b.v. 4 studentenappartementen (HZ_WABO-21-1426, 4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92</meta:user-defined>
    <meta:user-defined meta:name="OVERHEIDop.GmbID/DC.identifier">gmb-2021-348692</meta:user-defined>
    <meta:user-defined meta:name="OVERHEIDop.versieInformatie"/>
  </office:meta>
</office:document-meta>
</file>