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ensemaheerd 180, 9736 CL Groningen – verwijderen asbest (ontvangstdatum 30-09-2021, dossiernummer 202176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8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Jensemaheerd 180, 9736 CL Groningen – verwijderen asbest (ontvangstdatum 30-09-2021, dossiernummer 20217644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88</meta:user-defined>
    <meta:user-defined meta:name="OVERHEIDop.GmbID/DC.identifier">gmb-2021-348688</meta:user-defined>
    <meta:user-defined meta:name="OVERHEIDop.versieInformatie"/>
  </office:meta>
</office:document-meta>
</file>