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uelenstraat 45, 3971 EB Driebergen-Rijsenburg, het verbouwen en uitbreiden van het woonhuis (HZ_WABO-21-1781, 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8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Muelenstraat 45, 3971 EB Driebergen-Rijsenburg, het verbouwen en uitbreiden van het woonhuis (HZ_WABO-21-1781, 1 okto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82</meta:user-defined>
    <meta:user-defined meta:name="OVERHEIDop.GmbID/DC.identifier">gmb-2021-348682</meta:user-defined>
    <meta:user-defined meta:name="OVERHEIDop.versieInformatie"/>
  </office:meta>
</office:document-meta>
</file>