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september 2021 Aanvraag omgevingsvergunning, Westeremden, Zeerijp, Loppersum e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21 voor het kappen van 30 bomen (essentaksterfte) in Westeremden, Zeerijp, Loppersum e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6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9 september 2021 voor het kappen van 30 bomen (essentaksterfte) in aan de Westeremden, Zeerijp, Loppersum en Stedum.</meta:user-defined>
    <dc:language>nl</dc:language>
    <meta:user-defined meta:name="OVERHEIDop.locatietype/OVERHEIDop.gebiedsmarkering">Adres</meta:user-defined>
    <meta:user-defined meta:name="DC.title">29 september 2021 Aanvraag omgevingsvergunning, Westeremden, Zeerijp, Loppersum en Sted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677</meta:user-defined>
    <meta:user-defined meta:name="OVERHEIDop.GmbID/DC.identifier">gmb-2021-348677</meta:user-defined>
    <meta:user-defined meta:name="OVERHEIDop.versieInformatie"/>
  </office:meta>
</office:document-meta>
</file>