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Muelenstraat 43, 3971 EB Driebergen-Rijsenburg, het verbouwen en uitbreiden van het woonhuis (HZ_WABO-21-1497, 1 okto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675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675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an der Muelenstraat 43, 3971 EB Driebergen-Rijsenburg, het verbouwen en uitbreiden van het woonhuis (HZ_WABO-21-1497, 1 okto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675</meta:user-defined>
    <meta:user-defined meta:name="OVERHEIDop.GmbID/DC.identifier">gmb-2021-348675</meta:user-defined>
    <meta:user-defined meta:name="OVERHEIDop.versieInformatie"/>
  </office:meta>
</office:document-meta>
</file>