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Foswerd 76, 9202B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swerd 76, 9202BB Drachten, de kap van een boom, ontvangen: 1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867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7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7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Foswerd 76, 9202BB Drachten, de kap van een boom, ontvangen: 1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Foswerd 76, 9202BB Dracht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72</meta:user-defined>
    <meta:user-defined meta:name="OVERHEIDop.GmbID/DC.identifier">gmb-2021-348672</meta:user-defined>
    <meta:user-defined meta:name="OVERHEIDop.versieInformatie"/>
  </office:meta>
</office:document-meta>
</file>