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werp koninklijk besluit tot aanwijzing van onroerende zaken ter onteigening in de gemeente Overbetuwe voor de uitvoering van het inpassingsplan Railterminal Gelderland van de provincie Gelderland</text:span> <text:span text:style-name="artikel_kop_nr"/> </text:p>
            <text:p text:style-name="al"/>
            <text:p text:style-name="al">Onteigeningsplan Railterminal Gelderland</text:p>
            <text:p text:style-name="al"/>
            <text:p text:style-name="al">
            <text:span text:style-name="nadrukvet">Rijkswaterstaat Corporate Dienst </text:span>
          </text:p>
            <text:p text:style-name="al"/>
            <text:p text:style-name="al">De burgemeester van Overbetuwe deelt mee dat op verzoek van De Minister van Binnenlandse Zaken en Koninkrijksrelaties,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Railterminal Gelderland. </text:p>
            <text:p text:style-name="al"/>
            <text:p text:style-name="al">Het inpassingsplan voorziet in de realisatie van een railterminal, een op- en overslagpunt voor laadeenheden zoals containers van de weg naar het spoor en andersom. Verder maakt het inpassingsplan de aanleg van een ontsluitingsweg naar de railterminal en een aanpassing van de kruising Reethsestraat-Rijksweg Zuid mogelijk. Ook de landschappelijke inpassing van deze werken, inclusief de aanleg van een grondwal, past in de planregels. Om uitvoering te geven aan het inpassingsplan zullen de gronden bouwrijp moeten worden gemaakt, waarna de gronden uitgegeven kunnen worden.</text:p>
            <text:p text:style-name="al"/>
            <text:p text:style-name="al">Aan de onroerende zaken zijn de onderscheiden bestemmingen Agrarisch, Bedrijf – Railterminal, Groen, Verkeer, Verkeer – Spoor en Water en de dubbelbestemmingen Leiding – Gas, Leiding – Hoogspanning, Leiding – Hoogspanningsverbinding, Waarde – Archeologie, Waarde – Archeologische verwachting 1, Waarde – Archeologische verwachting 2 en Waarde – Archeologische verwachting 3 toegekend.</text:p>
            <text:p text:style-name="al"/>
            <text:p text:style-name="al">
            <text:span text:style-name="nadrukvet"> Terinzagelegging</text:span>
          </text:p>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2-1-15">
              <text:list-item text:style-override="id1-3-2-2-1-15-1">
                <text:number>1.</text:number>
                <text:p text:style-name="al">gemeente Overbetuwe, Gemeentehuis, Dorpsstraat 67 te Elst (openingstijden staan op de website van de gemeente); </text:p>
              </text:list-item>
              <text:list-item text:style-override="id1-3-2-2-1-15-2">
                <text:number>2.</text:number>
                <text:p text:style-name="al">Rijkswaterstaat Corporate Dienst, Griffioenlaan 2 te Utrecht (alleen op afspraak).</text:p>
              </text:list-item>
            </text:list>
            <text:p text:style-name="al"> Het ontwerp koninklijk besluit en het onteigeningsplan liggen ter inzage vanaf 8 oktober 2021 tot en met 18 november 2021.</text:p>
            <text:p text:style-name="al"/>
            <text:p text:style-name="al">Belanghebbenden kunnen de stukken ook digitaal opvragen. Dat kan door een e-mail te verzenden naar: <text:a xlink:href="mailto:cdloketonteigening@rws.nl" xlink:type="simple">cdloketonteigening@rws.nl</text:a>, met daarin een verzoek tot digitale toezending van de stukken, onder vermelding van dossiernr. ON4-2021-100782.</text:p>
            <text:p text:style-name="al"/>
            <text:p text:style-name="al">
            <text:span text:style-name="nadrukvet">Zienswijzen</text:span>
          </text:p>
            <text:p text:style-name="al">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1-100782. Een schriftelijke reactie kan per post worden verzonden naar postbus 2232, 3500 GE Utrecht of per e-mail naar <text:a xlink:href="mailto:cdloketonteigening@rws.nl" xlink:type="simple">cdloketonteigening@rws.nl</text:a>.</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Dhr. W.B. de Kleuver, tel.nr. 06-50197229.</text:p>
            <text:p text:style-name="al"/>
            <text:p text:style-name="al">
            <text:span text:style-name="nadrukvet">Hoorzitting</text:span>
          </text:p>
            <text:p text:style-name="al">In het kader van deze procedure is een hoorzitting gepland. Deze is uitsluitend bedoeld voor degenen die in hun zienswijzen kenbaar hebben gemaakt dat zij gebruik willen maken van de mogelijkheid om te worden gehoord. Deze hoorzitting vindt plaats op 8 december 2021 om 14.00 uur in de Rijnzaal/Waalzaal van het Gemeentehuis van Overbetuwe, Dorpsstraat 67 te Elst. Hiervoor wordt geen afzonderlijke uitnodiging verzonden. </text:p>
            <text:p text:style-name="al">Vanwege de maatregelen tegen verdere verspreiding van het coronavirus (COVID-19) kan het zijn dat de hoorzitting telefonisch zal plaatsvinden. Indien dat het geval is, zal de minister degenen die hebben aangegeven gehoord te willen worden daar later over informeren.</text:p>
            <text:p text:style-name="al"/>
          </text:section>
        </text:section>
        <text:section text:name="regeling-sluiting_id1-3-2-3" text:style-name="regeling-sluiting">
          <text:section text:name="ondertekening_id1-3-2-3-1">
            <text:p>Elst, 7 oktober 2021</text:p>
            <text:p><text:span text:style-name="ondertekening_naam"><text:span text:style-name="voornaam">Gemeente Overbetuw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6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verbetuwe</meta:user-defined>
    <meta:user-defined meta:name="OVERHEID.Informatietype/DC.type">officiële publicatie</meta:user-defined>
    <meta:user-defined meta:name="OVERHEIDop.Rubriek/DC.type">overige overheidsinformatie</meta:user-defined>
    <meta:user-defined meta:name="OVERHEID.Gemeente/OVERHEID.authority">Overbetuwe</meta:user-defined>
    <meta:user-defined meta:name="OVERHEID.Gemeente/DCTERMS.publisher">Overbetuwe</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KENNISGEVING</meta:user-defined>
    <meta:user-defined meta:name="DCTERMS.W3CDTF/DCTERMS.available">2021-10-07</meta:user-defined>
    <meta:user-defined meta:name="DCTERMS.W3CDTF/OVERHEIDop.jaargang">2021</meta:user-defined>
    <meta:user-defined meta:name="OVERHEIDop.publicationIssue">348671</meta:user-defined>
    <meta:user-defined meta:name="OVERHEIDop.GmbID/DC.identifier">gmb-2021-348671</meta:user-defined>
    <meta:user-defined meta:name="OVERHEIDop.versieInformatie"/>
  </office:meta>
</office:document-meta>
</file>