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nburglaan 13, 3941 HP Doorn, het vervangen van de stalen ramen door houten ramen met plakroeden en isolatieglas (HZ_WABO-21-0428, 6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67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7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7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rtenburglaan 13, 3941 HP Doorn, het vervangen van de stalen ramen door houten ramen met plakroeden en isolatieglas (HZ_WABO-21-0428, 6 oktober 202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70</meta:user-defined>
    <meta:user-defined meta:name="OVERHEIDop.GmbID/DC.identifier">gmb-2021-348670</meta:user-defined>
    <meta:user-defined meta:name="OVERHEIDop.versieInformatie"/>
  </office:meta>
</office:document-meta>
</file>