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 3, 3956 BD Leersum, herbouw carport met berging (HZ_WABO-21-2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 den Berg 3, 3956 BD Leersum, herbouw carport met berging (HZ_WABO-21-212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67</meta:user-defined>
    <meta:user-defined meta:name="OVERHEIDop.GmbID/DC.identifier">gmb-2021-348667</meta:user-defined>
    <meta:user-defined meta:name="OVERHEIDop.versieInformatie"/>
  </office:meta>
</office:document-meta>
</file>