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VA-laan 18, 3956 BZ Leersum, het plaatsen van een carport (HZ_WABO-21-2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VA-laan 18, 3956 BZ Leersum, het plaatsen van een carport (HZ_WABO-21-2102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65</meta:user-defined>
    <meta:user-defined meta:name="OVERHEIDop.GmbID/DC.identifier">gmb-2021-348665</meta:user-defined>
    <meta:user-defined meta:name="OVERHEIDop.versieInformatie"/>
  </office:meta>
</office:document-meta>
</file>