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deparklaan 9 e, 3971 KT Driebergen-Rijsenburg, realiseren van een verdieping op een bestaande woning (HZ_WABO-21-2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ydeparklaan 9 e, 3971 KT Driebergen-Rijsenburg, realiseren van een verdieping op een bestaande woning (HZ_WABO-21-2117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62</meta:user-defined>
    <meta:user-defined meta:name="OVERHEIDop.GmbID/DC.identifier">gmb-2021-348662</meta:user-defined>
    <meta:user-defined meta:name="OVERHEIDop.versieInformatie"/>
  </office:meta>
</office:document-meta>
</file>