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erkakkers 3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1 heeft de gemeente een melding ontvangen voor het verwijderen van asbest en slopen van de middenspanningsruimte op locatie Kerkakkers 31 te Groessen. De melding is geregistreerd onder zaaknummer Z/21/085444 / 21SZ165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866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6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6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Kerkakkers 31 te Groes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elding sloop Kerkakkers 31 te Groess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61</meta:user-defined>
    <meta:user-defined meta:name="OVERHEIDop.GmbID/DC.identifier">gmb-2021-348661</meta:user-defined>
    <meta:user-defined meta:name="OVERHEIDop.versieInformatie"/>
  </office:meta>
</office:document-meta>
</file>