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, startpunt Uelserweg 153: mountainbiketoch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Mander, startpunt Uelserweg 153 </text:p>
            <text:p text:style-name="common-al">Wat: mountainbiketocht 2021</text:p>
            <text:p text:style-name="common-al">Wanneer:  07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65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1-001418</meta:user-defined>
    <meta:user-defined meta:name="DCTERMS.abstract">mountainbiketocht 2021</meta:user-defined>
    <dc:language>nl</dc:language>
    <meta:user-defined meta:name="OVERHEIDop.locatietype/OVERHEIDop.gebiedsmarkering">Punt</meta:user-defined>
    <meta:user-defined meta:name="DC.title">Gemeente Tubbergen - Melding klein evenement, Mander, startpunt Uelserweg 153: mountainbiketocht 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8659</meta:user-defined>
    <meta:user-defined meta:name="OVERHEIDop.GmbID/DC.identifier">gmb-2021-348659</meta:user-defined>
    <meta:user-defined meta:name="OVERHEIDop.versieInformatie"/>
  </office:meta>
</office:document-meta>
</file>