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laan 12, 3971 CS Driebergen-Rijsenburg, het vellen van 1 douglas en 1 acacia (HZ_WABO-21-2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5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rgemeesterlaan 12, 3971 CS Driebergen-Rijsenburg, het vellen van 1 douglas en 1 acacia (HZ_WABO-21-2120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57</meta:user-defined>
    <meta:user-defined meta:name="OVERHEIDop.GmbID/DC.identifier">gmb-2021-348657</meta:user-defined>
    <meta:user-defined meta:name="OVERHEIDop.versieInformatie"/>
  </office:meta>
</office:document-meta>
</file>