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etafscheider Julianastraat 34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1 een aanvraag voor een ontheffing voor het plaatsen van een vetafscheider ontvangenter plaatse van de Julianastraat 34 in Alphen aan den Rijn. De aanvraag is geregistreerd onder kenmerk 2021279870.</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6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etafscheider Julianastraat 34 in Alphen aan den Rijn</meta:user-defined>
    <meta:user-defined meta:name="DCTERMS.W3CDTF/DCTERMS.available">2021-10-07</meta:user-defined>
    <meta:user-defined meta:name="DCTERMS.W3CDTF/OVERHEIDop.jaargang">2021</meta:user-defined>
    <meta:user-defined meta:name="OVERHEIDop.publicationIssue">348656</meta:user-defined>
    <meta:user-defined meta:name="OVERHEIDop.GmbID/DC.identifier">gmb-2021-348656</meta:user-defined>
    <meta:user-defined meta:name="OVERHEIDop.versieInformatie"/>
  </office:meta>
</office:document-meta>
</file>