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A9, Burgemeester Colijn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aanleggen van de uitwegen poort 31* en 33* aan de Burgemeester A. Colijnweg, ten behoeve van bouwverkeer. Deze aanvraag is onderdeel van het project weguitbreiding A9 tussen Badhoevedorp en Holendrecht. Ontvangstdatum aanvraag: 23-09-2021 Aanvrager: FCC Construccion S.A. Zaaknummer: 1060980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0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65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908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, A9, Burgemeester Colijnweg,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55</meta:user-defined>
    <meta:user-defined meta:name="OVERHEIDop.GmbID/DC.identifier">gmb-2021-348655</meta:user-defined>
    <meta:user-defined meta:name="OVERHEIDop.versieInformatie"/>
  </office:meta>
</office:document-meta>
</file>