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69, 3971 JB Driebergen-Rijsenburg, uitbreiding woning (HZ_WABO-21-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5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69, 3971 JB Driebergen-Rijsenburg, uitbreiding woning (HZ_WABO-21-2086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54</meta:user-defined>
    <meta:user-defined meta:name="OVERHEIDop.GmbID/DC.identifier">gmb-2021-348654</meta:user-defined>
    <meta:user-defined meta:name="OVERHEIDop.versieInformatie"/>
  </office:meta>
</office:document-meta>
</file>