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Meeleweg 110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september 2021 besloten om de beslistermijn voor de aanvraag met zaaknummer Z/21/637133 voor het bouwen van een schuur op het perceel Meeleweg 110A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65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Perceel</meta:user-defined>
    <meta:user-defined meta:name="DC.title">Verlenging beslistermijn voor het bouwen van een schuur op het perceel Meeleweg 110A in Nieuwleus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53</meta:user-defined>
    <meta:user-defined meta:name="OVERHEIDop.GmbID/DC.identifier">gmb-2021-348653</meta:user-defined>
    <meta:user-defined meta:name="OVERHEIDop.versieInformatie"/>
  </office:meta>
</office:document-meta>
</file>