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Potterlaan 2a, 3941 CP Doorn, het vellen van een grove den (HZ_WABO-21-2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64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4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4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Paulus Potterlaan 2a, 3941 CP Doorn, het vellen van een grove den (HZ_WABO-21-2080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47</meta:user-defined>
    <meta:user-defined meta:name="OVERHEIDop.GmbID/DC.identifier">gmb-2021-348647</meta:user-defined>
    <meta:user-defined meta:name="OVERHEIDop.versieInformatie"/>
  </office:meta>
</office:document-meta>
</file>