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laan 1, 3941 DJ Doorn, het vellen van een grove den (HZ_WABO-21-2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4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mmalaan 1, 3941 DJ Doorn, het vellen van een grove den (HZ_WABO-21-210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43</meta:user-defined>
    <meta:user-defined meta:name="OVERHEIDop.GmbID/DC.identifier">gmb-2021-348643</meta:user-defined>
    <meta:user-defined meta:name="OVERHEIDop.versieInformatie"/>
  </office:meta>
</office:document-meta>
</file>