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APV vergunning - Kermis - 27 tot en met 31 oktober 2021 - evenemententerrein Broek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zij voornemens is vergunning te verlenen voor de volgende aanvraag op grond van de Algemene Plaatselijke Verordening 2014 Vlaardingen:</text:p>
            <text:p text:style-name="common-al">Locatie: evenemententerrein Broekweg</text:p>
            <text:p text:style-name="common-al">Postcode: 3131 en 3134 </text:p>
            <text:p text:style-name="common-al">Aanvrager: de heer F. Wiggers namens de kermisorganisatie Duursma B.V.</text:p>
            <text:p text:style-name="common-al">Voor: Kermis</text:p>
            <text:p text:style-name="common-al">Soort vergunning: APV </text:p>
            <text:p text:style-name="common-al">Datum: van 27 tot en met 31 oktober 2021</text:p>
            <text:p text:style-name="common-al">Op grond van de bepalingen van de Algemene wet bestuursrecht kunnen belanghebbenden, tegen dit  voornemen, hun schriftelijke of mondelinge zienswijze indienen bij burgemeester en wethouders van Vlaardingen, p/a Stedelijke Ontwikkeling, Postbus 1002, 3130 EB Vlaardingen. Tot 2 weken na datum van deze publicatie liggen relevante stukken ter inzage en is het mogelijk uw schriftelijke of mondelinge zienswijze kenbaar te maken.</text:p>
            <text:p text:style-name="last-al">Informatie is verkrijgbaar bij Bijzondere Wetten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863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3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3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laardingen - aanvraag APV vergunning - Kermis - 27 tot en met 31 oktober 2021 - evenemententerrein Broekweg, Vlaarding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36</meta:user-defined>
    <meta:user-defined meta:name="OVERHEIDop.GmbID/DC.identifier">gmb-2021-348636</meta:user-defined>
    <meta:user-defined meta:name="OVERHEIDop.versieInformatie"/>
  </office:meta>
</office:document-meta>
</file>