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O.Z. 4 te Zuidlaren; Omgevingsvergunning voor een speelautomatenhal (uitbreiding aantal automaten ten opzichte van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O.Z. 4 te Zuidlaren</text:p>
            <text:p text:style-name="common-al">
            <text:span text:style-name="nadrukvet">Omschrijving </text:span>
            <text:span text:style-name="nadrukvet">: </text:span>Omgevingsvergunning voor een speelautomatenhal (uitbreiding aantal automaten ten opzichte van eerder verleende vergunning)</text:p>
            <text:p text:style-name="common-al">
            <text:span text:style-name="nadrukvet">Verzonden :</text:span> 5 oktober 2021</text:p>
            <text:p text:style-name="common-al">
            <text:span text:style-name="nadrukvet">Kenmerk :</text:span> WABO-202109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63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Brink O.Z. 4 te Zuidlaren; Omgevingsvergunning voor een speelautomatenhal (uitbreiding aantal automaten ten opzichte van eerder verleende vergunning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34</meta:user-defined>
    <meta:user-defined meta:name="OVERHEIDop.GmbID/DC.identifier">gmb-2021-348634</meta:user-defined>
    <meta:user-defined meta:name="OVERHEIDop.versieInformatie"/>
  </office:meta>
</office:document-meta>
</file>