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amp 6, 3958 GK Amerongen, plaatsing dakkapel aan achterzijde woning (HZ_WABO-21-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Klamp 6, 3958 GK Amerongen, plaatsing dakkapel aan achterzijde woning (HZ_WABO-21-209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1</meta:user-defined>
    <meta:user-defined meta:name="OVERHEIDop.GmbID/DC.identifier">gmb-2021-348631</meta:user-defined>
    <meta:user-defined meta:name="OVERHEIDop.versieInformatie"/>
  </office:meta>
</office:document-meta>
</file>