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gelegen aan Noorderblokken (kadastrale sectie R 717), het organiseren van een tentfee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4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Gelegen aan Noorderblokken (kadastrale sectie R 717), het organiseren van een tentfeest, 9618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86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Drouwenermond, gelegen aan Noorderblokken (kadastrale sectie R 717), het organiseren van een tentfeest (aanvraag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30</meta:user-defined>
    <meta:user-defined meta:name="OVERHEIDop.GmbID/DC.identifier">gmb-2021-348630</meta:user-defined>
    <meta:user-defined meta:name="OVERHEIDop.versieInformatie"/>
  </office:meta>
</office:document-meta>
</file>