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Noorddijk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Noorddijk 3.</text:span>
          </text:p>
            <text:p text:style-name="common-al">Datum indiening: 4-10-2021</text:p>
            <text:p text:style-name="common-al">Zaakomschrijving: het splitsen van een woning in twee wooneenheden</text:p>
            <text:p text:style-name="common-al">Zaaknummer: 4885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62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2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2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556</meta:user-defined>
    <meta:user-defined meta:name="DCTERMS.abstract">het  splitsen van  een woning in twee wooneenheden</meta:user-defined>
    <dc:language>nl</dc:language>
    <meta:user-defined meta:name="OVERHEIDop.locatietype/OVERHEIDop.gebiedsmarkering">Punt</meta:user-defined>
    <meta:user-defined meta:name="DC.title">Aanvraag Omgevingsvergunning, Dreischor, Noorddijk 3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22</meta:user-defined>
    <meta:user-defined meta:name="OVERHEIDop.GmbID/DC.identifier">gmb-2021-348622</meta:user-defined>
    <meta:user-defined meta:name="OVERHEIDop.versieInformatie"/>
  </office:meta>
</office:document-meta>
</file>