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rendsweg, t.h.v. nr.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met zaaknummer V-2021-5629 voor een omgevingsvergunning : het vellen van 1 Amerikaanse eik, op locatie Arendsweg, t.h.v. nr. 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61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1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1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Arendsweg, t.h.v. nr. 60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19</meta:user-defined>
    <meta:user-defined meta:name="OVERHEIDop.GmbID/DC.identifier">gmb-2021-348619</meta:user-defined>
    <meta:user-defined meta:name="OVERHEIDop.versieInformatie"/>
  </office:meta>
</office:document-meta>
</file>