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Johan van Wyttenhorstweg 1-1A-1B-1C, 5816 AH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1 besloten om de beslistermijn voor de aanvraag met zaaknummer HZ-OMV-2021-0227 op locatie <text:span text:style-name="nadrukvet">Johan van Wyttenhorstweg 1-1A-1B-1C, 5816 AH Vredepeel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861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1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1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- regulier - beslistermijn verlengd (Johan van Wyttenhorstweg 1-1A-1B-1C, 5816 AH Vredepeel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618</meta:user-defined>
    <meta:user-defined meta:name="OVERHEIDop.GmbID/DC.identifier">gmb-2021-348618</meta:user-defined>
    <meta:user-defined meta:name="OVERHEIDop.versieInformatie"/>
  </office:meta>
</office:document-meta>
</file>