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Slootsekuilen 26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september 2021 een melding Wet Milieubeheer ontvangen voor het plaatsen van een tweede vlakspuitmachine op de locatie Slootsekuilen 26 te Beringe. De melding is geregistreerd onder zaaknummer 18942452482.</text:p>
            <text:p text:style-name="common-al">Voor dit bedrijf zijn eerder meldingen gedaan voor het Activiteitenbesluit, deze zijn bekend onder de zaaknummers zie ook Z-MELD840-2017-04282 en Z-MELD840-2014-01232.</text:p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48617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1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1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Wet Milieubeheer Slootsekuilen 26 te Beringe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617</meta:user-defined>
    <meta:user-defined meta:name="OVERHEIDop.GmbID/DC.identifier">gmb-2021-348617</meta:user-defined>
    <meta:user-defined meta:name="OVERHEIDop.versieInformatie"/>
  </office:meta>
</office:document-meta>
</file>