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verlengen beslistermijn aanvraag omgevingsvergunning Wagenpad 4,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bedrijfsgebouw</text:p>
            <text:p text:style-name="common-al">Locatie: Wagenpad 4, Middenmeer</text:p>
            <text:p text:style-name="common-al">Kenmerk: Z-309112</text:p>
            <text:p text:style-name="common-al">Datum besluit verlenging: 05-10-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6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112</meta:user-defined>
    <meta:user-defined meta:name="DCTERMS.abstract">uitbreiding bedrijfsgebouw</meta:user-defined>
    <dc:language>nl</dc:language>
    <meta:user-defined meta:name="OVERHEIDop.locatietype/OVERHEIDop.gebiedsmarkering">Adres</meta:user-defined>
    <meta:user-defined meta:name="DC.title">Hollands Kroon, Week 40, verlengen beslistermijn aanvraag omgevingsvergunning Wagenpad 4, Middenmeer</meta:user-defined>
    <meta:user-defined meta:name="DCTERMS.W3CDTF/DCTERMS.available">2021-10-07</meta:user-defined>
    <meta:user-defined meta:name="DCTERMS.W3CDTF/OVERHEIDop.jaargang">2021</meta:user-defined>
    <meta:user-defined meta:name="OVERHEIDop.publicationIssue">348615</meta:user-defined>
    <meta:user-defined meta:name="OVERHEIDop.GmbID/DC.identifier">gmb-2021-348615</meta:user-defined>
    <meta:user-defined meta:name="OVERHEIDop.versieInformatie"/>
  </office:meta>
</office:document-meta>
</file>