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7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4542, Herenweg 74 te Noordwijk, het bouwen van een woning (kavel B)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861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1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1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4542</meta:user-defined>
    <meta:user-defined meta:name="DCTERMS.abstract">het bouwen van een woning (kavel B)</meta:user-defined>
    <dc:language>nl</dc:language>
    <meta:user-defined meta:name="OVERHEIDop.locatietype/OVERHEIDop.gebiedsmarkering">Adres</meta:user-defined>
    <meta:user-defined meta:name="DC.title">Verlengingsbesluit - Herenweg 74 te Noordwij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8613</meta:user-defined>
    <meta:user-defined meta:name="OVERHEIDop.GmbID/DC.identifier">gmb-2021-348613</meta:user-defined>
    <meta:user-defined meta:name="OVERHEIDop.versieInformatie"/>
  </office:meta>
</office:document-meta>
</file>