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Rubenslaan 204 3764VM Soest, vervangen van galerijhekken voor nieuwe aluminium spijlenhekken Albert Cuyplaan 69 – 99 en Rubenslaan 162 – 216 te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09-2021 een besluit genomen op de aanvraag met zaaknummer 113193 voor een omgevingsvergunning voor het vervangen van galerijhekken voor nieuwe aluminium spijlenhekken Albert Cuyplaan 69 – 99 en Rubenslaan 162 – 216 te Soest op locatie Rubenslaan 204 3764 VM Soest. De vergunning is verzonden op 5 okto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861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1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1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193</meta:user-defined>
    <meta:user-defined meta:name="DCTERMS.abstract">vervangen van galerijhekken voor nieuwe aluminium spijlenhekken Albert Cuyplaan 69 – 99 en Rubenslaan 162 – 216  te Soest</meta:user-defined>
    <dc:language>nl</dc:language>
    <meta:user-defined meta:name="OVERHEIDop.locatietype/OVERHEIDop.gebiedsmarkering">Punt</meta:user-defined>
    <meta:user-defined meta:name="DC.title">Verleende aanvraag omgevingsvergunning, Rubenslaan 204 3764VM Soest, vervangen van galerijhekken voor nieuwe aluminium spijlenhekken Albert Cuyplaan 69 – 99 en Rubenslaan 162 – 216 te Soest</meta:user-defined>
    <meta:user-defined meta:name="DCTERMS.W3CDTF/DCTERMS.available">2021-10-07</meta:user-defined>
    <meta:user-defined meta:name="DCTERMS.W3CDTF/OVERHEIDop.jaargang">2021</meta:user-defined>
    <meta:user-defined meta:name="OVERHEIDop.publicationIssue">348611</meta:user-defined>
    <meta:user-defined meta:name="OVERHEIDop.GmbID/DC.identifier">gmb-2021-348611</meta:user-defined>
    <meta:user-defined meta:name="OVERHEIDop.versieInformatie"/>
  </office:meta>
</office:document-meta>
</file>