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60, 2861 BB Bergambacht</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voor het uitvoeren van heiwerkzaamheden in een grondwaterbeschermingsgebied op locatie Bovenberg 60, 2861 BB Bergambacht. De aanvraag is geregistreerd onder zaaknummer SXO-202121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60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0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0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berg 60, 2861 BB Bergambacht</meta:user-defined>
    <meta:user-defined meta:name="DCTERMS.W3CDTF/DCTERMS.available">2021-10-07</meta:user-defined>
    <meta:user-defined meta:name="DCTERMS.W3CDTF/OVERHEIDop.jaargang">2021</meta:user-defined>
    <meta:user-defined meta:name="OVERHEIDop.publicationIssue">348603</meta:user-defined>
    <meta:user-defined meta:name="OVERHEIDop.GmbID/DC.identifier">gmb-2021-348603</meta:user-defined>
    <meta:user-defined meta:name="OVERHEIDop.versieInformatie"/>
  </office:meta>
</office:document-meta>
</file>