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standhouding tijdelijke bewoning schuur en bedrijf aan huis in tijdelijke unit (OV 20200144), Heerweg 9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weg 9, 6031PN Nederweert</text:p>
            <text:p text:style-name="common-al">
            <text:span text:style-name="nadrukvet">Ontvangstdatum:</text:span> 2 oktober 2021</text:p>
            <text:p text:style-name="common-al">
            <text:span text:style-name="nadrukvet">Kenmerk:</text:span>2021-0194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86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erweg 9, 6031PN Nederweert</meta:user-defined>
    <dc:language>nl</dc:language>
    <meta:user-defined meta:name="OVERHEIDop.locatietype/OVERHEIDop.gebiedsmarkering">Punt</meta:user-defined>
    <meta:user-defined meta:name="DC.title">Aanvraag omgevingsvergunning voor instandhouding tijdelijke bewoning schuur en bedrijf aan huis in tijdelijke unit (OV 20200144), Heerweg 9, 6031PN Nederweert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document publiceerbaar|exb-2021-58086</meta:user-defined>
    <meta:user-defined meta:name="OVERHEIDop.publicationIssue">348601</meta:user-defined>
    <meta:user-defined meta:name="OVERHEIDop.GmbID/DC.identifier">gmb-2021-348601</meta:user-defined>
    <meta:user-defined meta:name="OVERHEIDop.versieInformatie"/>
  </office:meta>
</office:document-meta>
</file>