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5 en 17, 9712 CA Groningen – plaatsen lift (schacht) (ontvangstdatum 21-12-2020, dossiernummer 202078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99.542 581871.973</meta:user-defined>
    <meta:user-defined meta:name="DC.title">Aanvraag omgevingsvergunning: Vismarkt 15 en 17, 9712 CA Groningen – plaatsen lift (schacht) (ontvangstdatum 21-12-2020, dossiernummer 202078184)</meta:user-defined>
    <meta:user-defined meta:name="OVERHEID.PostcodeHuisnummer/OVERHEIDop.postcodeHuisnummer">9712CA 15</meta:user-defined>
    <meta:user-defined meta:name="OVERHEIDop.straatnaam">Vismark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86</meta:user-defined>
    <meta:user-defined meta:name="OVERHEIDop.GmbID/DC.identifier">gmb-2021-3486</meta:user-defined>
    <meta:user-defined meta:name="OVERHEIDop.versieInformatie"/>
  </office:meta>
</office:document-meta>
</file>