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verkiezingen- en referendapropaganda</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zen het voorstel van burgemeester en wethouders d.d. 21 september 2021,</text:p>
            <text:p text:style-name="al"/>
            <text:p text:style-name="al">gelet op de Algemene plaatselijke verordening Purmerend 2021;</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text:span text:style-name="nadrukvet">Uitvoeringsbesluit Apv verkiezingen- en referendapropaganda</text:span> vast te stellen, welke als volgt luidt:</text:p>
              </text:list-item>
            </text:list>
            <text:p text:style-name="al"/>
            <text:p text:style-name="al">
            <text:span text:style-name="nadrukvet">Inleiding</text:span>
          </text:p>
            <text:p text:style-name="al">Op grond van de Algemene plaatselijke verordening Purmerend 2021 (hierna: Apv) kan het college diverse uitvoeringsbesluiten nemen die betrekking hebben op het gebruik maken van propagandamiddelen bij verkiezingen en referenda. In dit besluit zijn alle Apv-uitvoeringsbesluiten met betrekking tot verkiezingen- en referendapropaganda gebundeld, dus ook de aangewezen plaatsen voor verkiezingsborden en trotters.</text:p>
            <text:p text:style-name="al">Daarnaast bevat dit uitvoeringsbesluit ten behoeve van overzichtelijkheid en volledigheid ook de van toepassing zijnde Apv-regels en overige regelgeving.</text:p>
            <text:p text:style-name="al">Laatstelijk in 2014 is het beleid verkiezingen- en referendapropaganda door het college van Purmerend vastgesteld. De regels zijn echter ingehaald door de tijd. Tegenwoordig worden tijdens verkiezingen namelijk mobiele reclamezuilen (trotters) gebruikt. Daarnaast is er een nieuwe Apv vastgesteld. Bovendien zal Purmerend op 1 januari 2022 met Beemster fuseren. Beemster had nog geen beleid over verkiezingen- en referendapropaganda. Het is gewenst om het beleid te harmoniseren. Gelet op het voorgaande zijn de regels over verkiezingen- en referendapropaganda in aanloop naar de herindelingsverkiezingen in 2021 geactualiseerd en zal dit uitvoeringsbesluit voor Purmerend én Beemster gelijkluidend zijn.</text:p>
            <text:p text:style-name="al"/>
            <text:p text:style-name="al">
            <text:span text:style-name="nadrukvet">Geluidswagens</text:span>
          </text:p>
            <text:p text:style-name="al">
            <text:span text:style-name="nadrukcur">Toepasselijk Apv-artikel</text:span>
          </text:p>
            <text:p text:style-name="al">Het is gelet op artikel 4:6 van de Apv buiten een inrichting verboden toestellen of geluidsapparaten in werking te hebben of handelingen te verrichten op een zodanige wijze dat voor een omwonende of overigens voor de omgeving geluidhinder wordt veroorzaakt. Hieronder valt ook het inzetten van een geluidswagen ten behoeve van propaganda. Van dit verbod kan het college een ontheffing verlenen.</text:p>
            <text:p text:style-name="al"/>
            <text:p text:style-name="al">
            <text:span text:style-name="nadrukcur">Handhaving</text:span>
          </text:p>
            <text:p text:style-name="al">Als wordt gehandeld in strijd met artikel 4:6 Apv dan wel in strijd met artikel 1:4 Apv (handelen in strijd met de voorschriften), dan kan het college daartegen handhavend optreden.</text:p>
            <text:p text:style-name="al"/>
            <text:p text:style-name="al">
            <text:span text:style-name="nadrukvet">Aangewezen locaties aanplakborden</text:span>
          </text:p>
            <text:p text:style-name="al">Op grond van artikel 2:42, vijfde lid, van de Apv worden als aanplakborden waarop meningsuitingen en bekendmakingen, geen betrekking hebbend op handelsreclame, aangebracht mogen worden, aangewezen de aanplakborden:</text:p>
            <text:list text:style-name="id1-3-2-2-1-18">
              <text:list-item text:style-override="id1-3-2-2-1-18-1">
                <text:number>•</text:number>
                <text:p text:style-name="al">Beatrixplein – Geulenstraat;</text:p>
              </text:list-item>
              <text:list-item text:style-override="id1-3-2-2-1-18-2">
                <text:number>•</text:number>
                <text:p text:style-name="al">Bibliotheek Waterlandlaan;</text:p>
              </text:list-item>
              <text:list-item text:style-override="id1-3-2-2-1-18-3">
                <text:number>•</text:number>
                <text:p text:style-name="al">Looiersplein;</text:p>
              </text:list-item>
              <text:list-item text:style-override="id1-3-2-2-1-18-4">
                <text:number>•</text:number>
                <text:p text:style-name="al">NS station Overwhere - Churchilllaan;</text:p>
              </text:list-item>
              <text:list-item text:style-override="id1-3-2-2-1-18-5">
                <text:number>•</text:number>
                <text:p text:style-name="al">NS station Purmerend – Stationsweg;</text:p>
              </text:list-item>
              <text:list-item text:style-override="id1-3-2-2-1-18-6">
                <text:number>•</text:number>
                <text:p text:style-name="al">Oude Vismarkt;</text:p>
              </text:list-item>
              <text:list-item text:style-override="id1-3-2-2-1-18-7">
                <text:number>•</text:number>
                <text:p text:style-name="al">Overlanderstraat - Rijtuigstraat;</text:p>
              </text:list-item>
              <text:list-item text:style-override="id1-3-2-2-1-18-8">
                <text:number>•</text:number>
                <text:p text:style-name="al">Tramplein tegenover nummer 8;</text:p>
              </text:list-item>
              <text:list-item text:style-override="id1-3-2-2-1-18-9">
                <text:number>•</text:number>
                <text:p text:style-name="al">Winkelcentrum Gildeplein – Overlanderstraat;</text:p>
              </text:list-item>
              <text:list-item text:style-override="id1-3-2-2-1-18-10">
                <text:number>•</text:number>
                <text:p text:style-name="al">Winkelcentrum Meerland - Koggenland;</text:p>
              </text:list-item>
              <text:list-item text:style-override="id1-3-2-2-1-18-11">
                <text:number>•</text:number>
                <text:p text:style-name="al">Winkelcentrum – Leeuwerikplein;</text:p>
              </text:list-item>
              <text:list-item text:style-override="id1-3-2-2-1-18-12">
                <text:number>•</text:number>
                <text:p text:style-name="al">Winkelcentrum Makado – John F. Kennedyplein;</text:p>
              </text:list-item>
              <text:list-item text:style-override="id1-3-2-2-1-18-13">
                <text:number>•</text:number>
                <text:p text:style-name="al">Winkelcentrum Weidevenne - NS station;</text:p>
              </text:list-item>
              <text:list-item text:style-override="id1-3-2-2-1-18-14">
                <text:number>•</text:number>
                <text:p text:style-name="al">Winkelcentrum Wormerplein;</text:p>
              </text:list-item>
              <text:list-item text:style-override="id1-3-2-2-1-18-15">
                <text:number>•</text:number>
                <text:p text:style-name="al">Winkelcentrum Zwanebloem;</text:p>
              </text:list-item>
            </text:list>
            <text:p text:style-name="al">Onder handelsreclame wordt niet verstaan het bekendmaken van culturele evenementen, zoals (pop)concerten en dancefestivals. Het feit dat regelmatig entree betaald dient te worden voor het bijwonen van dergelijke evenementen betekent niet dat slechts een commercieel belang wordt gediend.</text:p>
            <text:p text:style-name="al"/>
            <text:p text:style-name="al">
            <text:span text:style-name="nadrukvet">Trotters (locaties en afspraken)</text:span>
          </text:p>
            <text:p text:style-name="al">
            <text:span text:style-name="nadrukcur">Locaties in Purmerend</text:span>
          </text:p>
            <text:p text:style-name="al">Op grond van artikel 2:42, vijfde lid, van de Apv worden de trotters aangewezen die door de gemeente worden geplaatst gedurende de verkiezingen voor de Tweede Kamer en Gemeenteraad en waarop verkiezingsuitingen en dergelijke mogen worden getoond:</text:p>
            <text:list text:style-name="id1-3-2-2-1-24">
              <text:list-item text:style-override="id1-3-2-2-1-24-1">
                <text:number>1.</text:number>
                <text:p text:style-name="al">Beatrixplein / Wielingenstraat (naast bushalte)</text:p>
              </text:list-item>
              <text:list-item text:style-override="id1-3-2-2-1-24-2">
                <text:number>2.</text:number>
                <text:p text:style-name="al">Burgemeester D. Kooimanweg</text:p>
              </text:list-item>
              <text:list-item text:style-override="id1-3-2-2-1-24-3">
                <text:number>3.</text:number>
                <text:p text:style-name="al">Doctor J.M. Den Uyllaan</text:p>
              </text:list-item>
              <text:list-item text:style-override="id1-3-2-2-1-24-4">
                <text:number>4.</text:number>
                <text:p text:style-name="al">Grotenhuysweg</text:p>
              </text:list-item>
              <text:list-item text:style-override="id1-3-2-2-1-24-5">
                <text:number>5.</text:number>
                <text:p text:style-name="al">IJsselmeerlaan (kruispunt)</text:p>
              </text:list-item>
              <text:list-item text:style-override="id1-3-2-2-1-24-6">
                <text:number>6.</text:number>
                <text:p text:style-name="al">Jaagweg (hoek Verzetslaan)</text:p>
              </text:list-item>
              <text:list-item text:style-override="id1-3-2-2-1-24-7">
                <text:number>7.</text:number>
                <text:p text:style-name="al">Laan der Continenten (voor kruising Aziëlaan)</text:p>
              </text:list-item>
              <text:list-item text:style-override="id1-3-2-2-1-24-8">
                <text:number>8.</text:number>
                <text:p text:style-name="al">Laan der Continenten (na afrit A7 Purmerend-Zuid Weidevenne)</text:p>
              </text:list-item>
              <text:list-item text:style-override="id1-3-2-2-1-24-9">
                <text:number>9.</text:number>
                <text:p text:style-name="al">Neckerstraat (Verbindingsweg)</text:p>
              </text:list-item>
              <text:list-item text:style-override="id1-3-2-2-1-24-10">
                <text:number>10.</text:number>
                <text:p text:style-name="al">Waterlandlaan (kruispunt)</text:p>
              </text:list-item>
              <text:list-item text:style-override="id1-3-2-2-1-24-11">
                <text:number>11.</text:number>
                <text:p text:style-name="al">Churchilllaan (ter hoogte van Triton)</text:p>
              </text:list-item>
              <text:list-item text:style-override="id1-3-2-2-1-24-12">
                <text:number>12.</text:number>
                <text:p text:style-name="al">Gedempte Where (Looiersplein / Stadhuis)</text:p>
              </text:list-item>
              <text:list-item text:style-override="id1-3-2-2-1-24-13">
                <text:number>13.</text:number>
                <text:p text:style-name="al">Jaagweg (ter hoogte van Rozenstraat)</text:p>
              </text:list-item>
              <text:list-item text:style-override="id1-3-2-2-1-24-14">
                <text:number>14.</text:number>
                <text:p text:style-name="al">Jaagweg Gorslaan</text:p>
              </text:list-item>
              <text:list-item text:style-override="id1-3-2-2-1-24-15">
                <text:number>15.</text:number>
                <text:p text:style-name="al">Nieuwe Gouw</text:p>
              </text:list-item>
            </text:list>
            <text:p text:style-name="al">Voor de verkiezingen voor het Europees Parlement, Provinciale Staten en Waterschap worden de hiervoor genoemde locaties 1 tot en met 10 aangewezen.</text:p>
            <text:p text:style-name="al"/>
            <text:p text:style-name="al">
            <text:span text:style-name="nadrukcur">Locaties in Beemster</text:span>
          </text:p>
            <text:p text:style-name="al">Op grond van artikel 2:42, vijfde lid, van de Apv, worden de trotters aangewezen die door de gemeente worden geplaatst gedurende de verkiezingen en waarop verkiezingsuitingen en dergelijke mogen worden getoond:</text:p>
            <text:list text:style-name="id1-3-2-2-1-29">
              <text:list-item text:style-override="id1-3-2-2-1-29-1">
                <text:number>1.</text:number>
                <text:p text:style-name="al">Middenbeemster – Rijperweg</text:p>
              </text:list-item>
              <text:list-item text:style-override="id1-3-2-2-1-29-2">
                <text:number>2.</text:number>
                <text:p text:style-name="al">Noordbeemster – Oosthuizerweg</text:p>
              </text:list-item>
              <text:list-item text:style-override="id1-3-2-2-1-29-3">
                <text:number>3.</text:number>
                <text:p text:style-name="al">Westbeemster Jisperweg – Kerkhaen</text:p>
              </text:list-item>
              <text:list-item text:style-override="id1-3-2-2-1-29-4">
                <text:number>4.</text:number>
                <text:p text:style-name="al">Zuidoostbeemster – Purmerenderweg ter hoogte van hotel vd Valk</text:p>
              </text:list-item>
            </text:list>
            <text:p text:style-name="al"/>
            <text:p text:style-name="al">
            <text:span text:style-name="nadrukcur">Termijn beschikbaarheid trotters verkiezingen en referenda</text:span>
          </text:p>
            <text:p text:style-name="al">De trotters gedurende de verkiezingstijd zullen door de gemeente voor een periode van zes weken worden geplaatst. De gemeente verwijdert deze trotters na de verkiezing of het referendum, tenzij er binnen zes weken na de verkiezing een nieuwe verkiezing of referendum plaatsvindt.</text:p>
            <text:p text:style-name="al"/>
            <text:p text:style-name="al">
            <text:span text:style-name="nadrukcur">Aanleveren posters</text:span>
          </text:p>
            <text:p text:style-name="al">Deelnemende politieke groeperingen dienen de campagneposter aan te leveren bij de leverancier van de trotters op het mailadres <text:a xlink:href="mailto:verkiezingen@imagebuilding.com" xlink:type="simple">verkiezingen@imagebuilding.com</text:a></text:p>
            <text:p text:style-name="al"/>
            <text:p text:style-name="al">
            <text:span text:style-name="nadrukcur">Aanplakken op de reguliere aanplakborden, niet zijnde trotters</text:span>
          </text:p>
            <text:p text:style-name="al">Voor het aanplakken van affiches en/of posters op de reguliere aanplakborden, niet zijnde trotters, geldt dat posters op maximaal A2 formaat geplakt mogen worden en dat bovendien eigen plakmiddel gebruikt dient te worden dat enerzijds voortijdig loslaten voorkomt doch anderzijds niet zodanig agressief is dat verwijdering na afloop van de verkiezingen en/of referenda praktisch onmogelijk wordt.</text:p>
            <text:p text:style-name="al"/>
            <text:p text:style-name="al">
            <text:span text:style-name="nadrukcur">Handhaving</text:span>
          </text:p>
            <text:p text:style-name="al">Als wordt gehandeld in strijd met artikel 2:42 van de Apv en/of de Uitvoeringsbesluiten, dan kan het college daartegen handhavend optreden.</text:p>
            <text:p text:style-name="al"/>
            <text:p text:style-name="al">
            <text:span text:style-name="nadrukvet">Plaatsen van borden</text:span>
          </text:p>
            <text:p text:style-name="al">
            <text:span text:style-name="nadrukcur">Toepasselijke Apv-artikelen</text:span>
          </text:p>
            <text:p text:style-name="al">Er geldt geen vergunningplicht voor het plaatsen van borden die vallen onder artikel 2:10 lid 4 sub d van de Apv (voorwerpen of stoffen waarop gedachten of gevoelens worden geopenbaard). Op grond van artikel 2:42 lid 7 kan het college wel nadere regels stellen voor het aanbrengen van meningsuitingen en bekendmakingen, die geen betrekking mogen hebben op de inhoud daarvan. Verder geldt op grond van artikel 2:10a dat het verboden is om voorwerpen vast te maken aan objecten die zijn bestemd voor of gebruikt worden ten behoeve van de openbare dienst (bijvoorbeeld lantaarnpalen). Dit artikel heeft echter betrekking op het zodanig vastmaken van objecten dat deze niet gemakkelijk verwijderd kunnen worden. Het gaat dan bijvoorbeeld om het vastmaken van een aanhangwagen met een slot aan een lantaarnpaal. De verkiezings- en/of sandwichborden vallen niet onder artikel 2:10a.</text:p>
            <text:p text:style-name="al"/>
            <text:p text:style-name="al">
            <text:span text:style-name="nadrukcur">Nadere regels</text:span>
          </text:p>
            <text:p text:style-name="al">Gelet op het voorkomen van gevaar voor de bruikbaarheid van de weg is het verboden om borden te plaatsen of spandoeken aan te brengen aan de spoorviaducten Waterlandlaan, NS Station Purmerend, Jaagweg en Laan der Continenten.</text:p>
            <text:p text:style-name="al"/>
            <text:p text:style-name="al">
            <text:span text:style-name="nadrukcur">Afspraken locaties plaatsing (Sandwich)borden</text:span>
          </text:p>
            <text:p text:style-name="al">(Sandwich)borden mogen worden geplaatst aan:</text:p>
            <text:list text:style-name="id1-3-2-2-1-52">
              <text:list-item text:style-override="id1-3-2-2-1-52-1">
                <text:number>1.</text:number>
                <text:p text:style-name="al"> De weerszijden van bruggen, met uitzondering van de sluisbrug bij het Slotplein, de voetgangersbrug Jaagweg en de Nelson Mandelabrug, waarbij het volgende van toepassing is:</text:p>
                <text:p text:style-name="al">a. er mogen geen borden worden bevestigd aan de beweegbare delen van de brug;</text:p>
                <text:p text:style-name="al">b. op beweegbare bruggen dienen de borden te worden geplaatst ten genoegen van de dienstdoende brugwachter(s);</text:p>
                <text:p text:style-name="al">c. de bevestiging van de borden dient zodanig plaats te vinden, dat de verf van de brugleuning niet beschadigd wordt (bijvoorbeeld door een stukje tapijt aan te brengen).</text:p>
              </text:list-item>
              <text:list-item text:style-override="id1-3-2-2-1-52-2">
                <text:number>2.</text:number>
                <text:p text:style-name="al"> Verkeersborden en/of lichtmasten, waarbij het volgende van toepassing is:</text:p>
                <text:p text:style-name="al">a. de borden mogen geen gevaar opleveren voor het verkeer, een en ander te beoordelen door team toezicht en handhaving van de gemeente;</text:p>
                <text:p text:style-name="al">b. de borden mogen niet zodanig worden geplaatst dat het zicht wordt onttrokken aan andere verkeerstekens en/of -objecten;</text:p>
                <text:p text:style-name="al">c. aanwijzingen en/of bevelen van de gemeente, politie en de brandweer aangaande de locatie en de wijze van plaatsen dienen stipt en onmiddellijk opgevolgd te worden;</text:p>
                <text:p text:style-name="al">d. de kastjes in de lichtmasten dienen te allen tijde vrij toegankelijk te blijven.</text:p>
              </text:list-item>
            </text:list>
            <text:p text:style-name="al"/>
            <text:p text:style-name="al">
            <text:span text:style-name="nadrukcur">Overige afspraken</text:span>
          </text:p>
            <text:p text:style-name="al">Er geldt geen maximum voor het aantal te plaatsen borden. De borden mogen gedurende verkiezingstijd voor een periode van zes weken worden geplaatst. De borden dienen uiterlijk twee dagen na de verkiezingen dan wel referenda te worden verwijderd.</text:p>
            <text:p text:style-name="al"/>
            <text:p text:style-name="al">
            <text:span text:style-name="nadrukcur">Handhaving</text:span>
          </text:p>
            <text:p text:style-name="al">Als er wordt gehandeld in strijd met voornoemde regels, dan kan het college daartegen handhavend optreden.</text:p>
            <text:p text:style-name="al"/>
            <text:p text:style-name="al">
            <text:span text:style-name="nadrukvet">Propagandamateriaal uitdelen</text:span>
          </text:p>
            <text:p text:style-name="al">
            <text:span text:style-name="nadrukcur">Toepasselijke regels</text:span>
          </text:p>
            <text:p text:style-name="al">Op grond van artikel 2:6 van de Apv kan het college plaatsen aanwijzen waar het verboden is om gedrukte of geschreven stukken dan wel afbeeldingen onder publiek te verspreiden dan wel openlijk aan te bieden, zoals propagandamateriaal. Deze plaatsen zijn niet aangewezen. Voor het uitdelen van propagandamateriaal is geen vergunning benodigd. Wel is het op basis van artikel 16 lid 2 van de Afvalstoffenverordening Purmerend 2017 respectievelijk artikel 13 lid 2 van de Afvalstoffenverordening Beemster 2016 (hierna: Afvalstoffenverordening) verplicht om het materiaal terstond op te ruimen of te laten opruimen, indien deze door het publiek in de openbare ruimte wordt weggeworpen of achtergelaten.</text:p>
            <text:p text:style-name="al"/>
            <text:p text:style-name="al">
            <text:span text:style-name="nadrukcur">Handhaving</text:span>
          </text:p>
            <text:p text:style-name="al">Als er wordt gehandeld in strijd met de Afvalstoffenverordening, dan kan het bevoegde college daartegen handhavend optreden.</text:p>
            <text:p text:style-name="al"/>
            <text:p text:style-name="al">
            <text:span text:style-name="nadrukvet">Opkomstbevorderende maatregelen</text:span>
          </text:p>
            <text:p text:style-name="al">
            <text:span text:style-name="nadrukcur">Afspraken</text:span>
          </text:p>
            <text:p text:style-name="al">Voorafgaand aan elke verkiezing van de gemeenteraad of lokaal referendum worden afspraken met de zittende raad gemaakt over de eventuele inzet van opkomstbevorderende maatregelen door de gemeente.</text:p>
            <text:p text:style-name="al"/>
            <text:p text:style-name="al"/>
            <text:list text:style-name="id1-3-2-2-1-72">
              <text:list-item text:style-override="id1-3-2-2-1-72-1">
                <text:number>2.</text:number>
                <text:p text:style-name="al">Dit besluit treedt in werking op de dag na bekendmaking ervan. Het ‘’Beleid verkiezingen- en referendapropaganda’’, vastgesteld door burgemeester en wethouders van Purmerend d.d. 10 december 2013, en de artikelen 2 en 12 van de Uitvoeringsbesluiten Algemene plaatselijke verordening Purmerend 2003 worden op die datum ingetrokken.</text:p>
              </text:list-item>
            </text:list>
            <text:p text:style-name="al"/>
            <text:p text:style-name="al"/>
            <text:p text:style-name="al">Aldus vastgesteld in de vergadering d.d. 21 september 2021</text:p>
            <text:p text:style-name="al">Purmerend,</text:p>
            <text:p text:style-name="al">burgemeester en wethouders van Purmerend, </text:p>
            <text:p text:style-name="al"/>
            <text:p text:style-name="al">de secretaris,</text:p>
            <text:p text:style-name="al">G. Blom</text:p>
            <text:p text:style-name="al">de burgemeester,</text:p>
            <text:p text:style-name="al">D. Bijl</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859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https://lokaleregelgeving.overheid.nl/CVDR661498/1</meta:user-defined>
    <meta:user-defined meta:name="OVERHEIDop.referentienummer">1555179</meta:user-defined>
    <meta:user-defined meta:name="DCTERMS.alternative">Uitvoeringsbesluit Apv verkiezingen- en referendapropaganda </meta:user-defined>
    <dc:language>nl</dc:language>
    <meta:user-defined meta:name="OVERHEIDop.locatietype/OVERHEIDop.gebiedsmarkering">Gemeente</meta:user-defined>
    <meta:user-defined meta:name="DC.title">Uitvoeringsbesluit Apv verkiezingen- en referendapropaganda</meta:user-defined>
    <meta:user-defined meta:name="DCTERMS.W3CDTF/DCTERMS.available">2021-10-08</meta:user-defined>
    <meta:user-defined meta:name="DCTERMS.W3CDTF/OVERHEIDop.jaargang">2021</meta:user-defined>
    <meta:user-defined meta:name="OVERHEIDop.publicationIssue">348597</meta:user-defined>
    <meta:user-defined meta:name="OVERHEIDop.betreftRegeling">CVDR662726_1</meta:user-defined>
    <meta:user-defined meta:name="OVERHEIDop.GmbID/DC.identifier">gmb-2021-348597</meta:user-defined>
    <meta:user-defined meta:name="xs:date/OVERHEIDop.startdatum">2021-10-09</meta:user-defined>
    <meta:user-defined meta:name="OVERHEIDop.versieInformatie"/>
  </office:meta>
</office:document-meta>
</file>