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ortsweg t.h.v. 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met zaaknummer V-2021-5722 voor een omgevingsvergunning : het vellen van 1 berk, op locatie Voortsweg t.h.v. 5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59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oortsweg t.h.v. 545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592</meta:user-defined>
    <meta:user-defined meta:name="OVERHEIDop.GmbID/DC.identifier">gmb-2021-348592</meta:user-defined>
    <meta:user-defined meta:name="OVERHEIDop.versieInformatie"/>
  </office:meta>
</office:document-meta>
</file>