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9, het legaliseren van een kantoor en buitentrap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4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Hoofdstraat 9, het legaliseren van een kantoor en buitentrap, 9633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859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9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9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xloo, Hoofdstraat 9, het legaliseren van een kantoor en buitentrap (aanvraag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91</meta:user-defined>
    <meta:user-defined meta:name="OVERHEIDop.GmbID/DC.identifier">gmb-2021-348591</meta:user-defined>
    <meta:user-defined meta:name="OVERHEIDop.versieInformatie"/>
  </office:meta>
</office:document-meta>
</file>