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ndelen in strijd met regels ruimtelijke ordening Korenburg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Korenburgerveen nabij nr. 8, zaaknummer 2021-001649</text:p>
            <text:p text:style-name="common-al">Voor: realiseren tijdelijk depot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59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handelen in strijd met regels ruimtelijke ordening Korenburgerve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90</meta:user-defined>
    <meta:user-defined meta:name="OVERHEIDop.GmbID/DC.identifier">gmb-2021-348590</meta:user-defined>
    <meta:user-defined meta:name="OVERHEIDop.versieInformatie"/>
  </office:meta>
</office:document-meta>
</file>