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edel 28 , 3068HV , het plaatsen van een dakkapel op het achtergeveldakvlak van een bestaande </text:p>
            <text:p text:style-name="common-al">woning. </text:p>
            <text:p text:style-name="common-al">( datum besluit 30-09-2021, op dezelfde dag verzonden , dossiernummer OMV.21.09.0031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text:p>
            <text:p text:style-name="common-al">,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58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8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8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 28</meta:user-defined>
    <meta:user-defined meta:name="DCTERMS.W3CDTF/DCTERMS.available">2021-10-07</meta:user-defined>
    <meta:user-defined meta:name="DCTERMS.W3CDTF/OVERHEIDop.jaargang">2021</meta:user-defined>
    <meta:user-defined meta:name="OVERHEIDop.publicationIssue">348589</meta:user-defined>
    <meta:user-defined meta:name="OVERHEIDop.GmbID/DC.identifier">gmb-2021-348589</meta:user-defined>
    <meta:user-defined meta:name="OVERHEIDop.versieInformatie"/>
  </office:meta>
</office:document-meta>
</file>