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tweede inrit, Heesterbosstraat 15 te Ze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10233</text:p>
            <text:p text:style-name="common-al">Ingekomen: 01 oktober 2021</text:p>
            <text:p text:style-name="common-al">Locatie: Heesterbosstraat 15 te Zegge</text:p>
            <text:p text:style-name="common-al">Projectomschrijving: het aanleggen van een tweede inrit</text:p>
            <text:p text:style-name="common-al">Activiteit(en): uitrit aanleggen of verandere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48582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58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58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, het aanleggen van een tweede inrit, Heesterbosstraat 15 te Zegge</meta:user-defined>
    <meta:user-defined meta:name="DCTERMS.W3CDTF/DCTERMS.available">2021-10-13</meta:user-defined>
    <meta:user-defined meta:name="DCTERMS.W3CDTF/OVERHEIDop.jaargang">2021</meta:user-defined>
    <meta:user-defined meta:name="OVERHEIDop.publicationIssue">348582</meta:user-defined>
    <meta:user-defined meta:name="OVERHEIDop.GmbID/DC.identifier">gmb-2021-348582</meta:user-defined>
    <meta:user-defined meta:name="OVERHEIDop.versieInformatie"/>
  </office:meta>
</office:document-meta>
</file>