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prins van het Kielegat, Grote Markt 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673</text:p>
            <text:p text:style-name="common-al">Ingekomen: 03-10-2021</text:p>
            <text:p text:style-name="common-al">Locatie: Grote Markt Zuid Breda</text:p>
            <text:p text:style-name="common-al">Omschrijving: Bekendmaking prins van het Kielegat</text:p>
            <text:p text:style-name="common-al">Periode: van 11 november 2021 van 14:00 uur tot 19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58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673</meta:user-defined>
    <meta:user-defined meta:name="DCTERMS.abstract">Bekendmaking prins van het Kielegat</meta:user-defined>
    <dc:language>nl</dc:language>
    <meta:user-defined meta:name="OVERHEIDop.locatietype/OVERHEIDop.gebiedsmarkering">Punt</meta:user-defined>
    <meta:user-defined meta:name="DC.title">Aanvraag evenementenvergunning, Bekendmaking prins van het Kielegat, Grote Markt Zuid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81</meta:user-defined>
    <meta:user-defined meta:name="OVERHEIDop.GmbID/DC.identifier">gmb-2021-348581</meta:user-defined>
    <meta:user-defined meta:name="OVERHEIDop.versieInformatie"/>
  </office:meta>
</office:document-meta>
</file>