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Ds Herm Pollaan 14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7 oktober 2021</text:p>
            <text:p text:style-name="common-al">Activiteit: Het plaatsen van een dakkapel op het voordakvlak</text:p>
            <text:p text:style-name="common-al">WABO-Wabonummer: OV 1107941</text:p>
            <text:p text:style-name="common-al">Datum ontvangst aanvraag: 1 oktober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48579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57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57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Nieuwe aanvraag omgevingsvergunning, plaatsen dakkapel, Ds Herm Pollaan 14 in Werkhov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579</meta:user-defined>
    <meta:user-defined meta:name="OVERHEIDop.GmbID/DC.identifier">gmb-2021-348579</meta:user-defined>
    <meta:user-defined meta:name="OVERHEIDop.versieInformatie"/>
  </office:meta>
</office:document-meta>
</file>