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43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2021-01917 voor een omgevingsvergunning op locatie Mookhoek 43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estaand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57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okhoek 43 in Mookho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72</meta:user-defined>
    <meta:user-defined meta:name="OVERHEIDop.GmbID/DC.identifier">gmb-2021-348572</meta:user-defined>
    <meta:user-defined meta:name="OVERHEIDop.versieInformatie"/>
  </office:meta>
</office:document-meta>
</file>